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plaatsen van een nieuwe middenspanningsruimte in verband met toekomstige nieuwbouw, Biezenlaan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8440</text:p>
            <text:p text:style-name="common-al">OLO-nummer: 4429345</text:p>
            <text:p text:style-name="common-al">Omschrijving: plaatsen van een nieuwe middenspanningsruimte in verband met toekomstige nieuwbouw</text:p>
            <text:p text:style-name="common-al">Adres: Biezenlaan 15 Arnhem</text:p>
            <text:p text:style-name="common-al">Activiteit: Aanleggen</text:p>
            <text:p text:style-name="common-al">Besluit: Vergunningvrij</text:p>
            <text:p text:style-name="common-al">Datum ondertekening: 17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7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79 441643</meta:user-defined>
    <meta:user-defined meta:name="DC.title">ODRA Gemeente Arnhem - Besluit vergunningsvrije omgevingsvergunning, plaatsen van een nieuwe middenspanningsruimte in verband met toekomstige nieuwbouw, Biezenlaan 15 Arnhem</meta:user-defined>
    <meta:user-defined meta:name="OVERHEID.PostcodeHuisnummer/OVERHEIDop.postcodeHuisnummer">6832HT 15</meta:user-defined>
    <meta:user-defined meta:name="OVERHEIDop.straatnaam">Biezenlaan</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70</meta:user-defined>
    <meta:user-defined meta:name="OVERHEIDop.GmbID/DC.identifier">gmb-2019-156070</meta:user-defined>
    <meta:user-defined meta:name="OVERHEIDop.versieInformatie"/>
  </office:meta>
</office:document-meta>
</file>