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oopbruglaan 5, 5A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9, af-/verbouwen woon-/winkelpand tot twee vrijstaande woningen, Loopbruglaan 5, 5A, 9677 PL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oopbruglaan 5, 5A Heilig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7</meta:user-defined>
    <meta:user-defined meta:name="OVERHEIDop.GmbID/DC.identifier">gmb-2019-15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L 5</meta:user-defined>
    <meta:user-defined meta:name="OVERHEIDop.woonplaats">Heiligerlee</meta:user-defined>
    <meta:user-defined meta:name="OVERHEIDop.straatnaam">Loopbrug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85 575412</meta:user-defined>
    <meta:user-defined meta:name="OVERHEIDop.versieInformatie"/>
  </office:meta>
</office:document-meta>
</file>