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leggen van een laagspanningkabel, van Oldenbarneveldtstr 9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98811</text:p>
            <text:p text:style-name="common-al">OLO-nummer: 4438007</text:p>
            <text:p text:style-name="common-al">Omschrijving: leggen van een laagspanningkabel</text:p>
            <text:p text:style-name="common-al">Adres: van Oldenbarneveldtstr 91 Arnhem</text:p>
            <text:p text:style-name="common-al">Activiteit: Aanleggen</text:p>
            <text:p text:style-name="common-al">Besluit: Vergunningvrij</text:p>
            <text:p text:style-name="common-al">Datum ondertekening: 17 juni 2019</text:p>
            <text:p text:style-name="common-al">Datum verzending: 17 jun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606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6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659 443408</meta:user-defined>
    <meta:user-defined meta:name="DC.title">ODRA Gemeente Arnhem - Besluit vergunningsvrije omgevingsvergunning, leggen van een laagspanningkabel, van Oldenbarneveldtstr 91 Arnhem</meta:user-defined>
    <meta:user-defined meta:name="OVERHEID.PostcodeHuisnummer/OVERHEIDop.postcodeHuisnummer">6828ZM 9 1</meta:user-defined>
    <meta:user-defined meta:name="OVERHEIDop.straatnaam">Van Oldenbarneveldtstraat</meta:user-defined>
    <meta:user-defined meta:name="OVERHEIDop.woonplaats">Arnhem</meta:user-defined>
    <meta:user-defined meta:name="DCTERMS.W3CDTF/DCTERMS.available">2019-06-26</meta:user-defined>
    <meta:user-defined meta:name="DCTERMS.W3CDTF/OVERHEIDop.jaargang">2019</meta:user-defined>
    <meta:user-defined meta:name="OVERHEIDop.publicationIssue">156069</meta:user-defined>
    <meta:user-defined meta:name="OVERHEIDop.GmbID/DC.identifier">gmb-2019-156069</meta:user-defined>
    <meta:user-defined meta:name="OVERHEIDop.versieInformatie"/>
  </office:meta>
</office:document-meta>
</file>