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verwijderen van rechtstreekse richting kabels, Gele Rijders Plein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8281</text:p>
            <text:p text:style-name="common-al">OLO-nummer: 4423633</text:p>
            <text:p text:style-name="common-al">Omschrijving: verwijderen van rechtstreekse richting kabels</text:p>
            <text:p text:style-name="common-al">Adres: Gele Rijders Plein 16 Arnhem</text:p>
            <text:p text:style-name="common-al">Activiteit: Aanlegg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0 444031</meta:user-defined>
    <meta:user-defined meta:name="DC.title">ODRA Gemeente Arnhem - Besluit vergunningsvrije omgevingsvergunning, verwijderen van rechtstreekse richting kabels, Gele Rijders Plein 16 Arnhem</meta:user-defined>
    <meta:user-defined meta:name="OVERHEID.PostcodeHuisnummer/OVERHEIDop.postcodeHuisnummer">6811AN 11 24</meta:user-defined>
    <meta:user-defined meta:name="OVERHEIDop.straatnaam">Gele Rijders plein</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68</meta:user-defined>
    <meta:user-defined meta:name="OVERHEIDop.GmbID/DC.identifier">gmb-2019-156068</meta:user-defined>
    <meta:user-defined meta:name="OVERHEIDop.versieInformatie"/>
  </office:meta>
</office:document-meta>
</file>