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kappen van twee dennen, Bakenbergseweg 266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4345</text:p>
            <text:p text:style-name="common-al">OLO-nummer: 4328403</text:p>
            <text:p text:style-name="common-al">Omschrijving: kappen van twee dennen</text:p>
            <text:p text:style-name="common-al">Adres: Bakenbergseweg 266A Arnhem</text:p>
            <text:p text:style-name="common-al">Activiteit: Kappen</text:p>
            <text:p text:style-name="common-al">Besluit: Vergunningaanvraag buiten behandeling gelaten</text:p>
            <text:p text:style-name="common-al">Datum ondertekening: 18 juni 2019</text:p>
            <text:p text:style-name="common-al">Datum verzending: 18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605 446220</meta:user-defined>
    <meta:user-defined meta:name="DC.title">ODRA Gemeente Arnhem - Aanvraag omgevingsvergunning buiten behandeling, kappen van twee dennen, Bakenbergseweg 266A Arnhem</meta:user-defined>
    <meta:user-defined meta:name="OVERHEID.PostcodeHuisnummer/OVERHEIDop.postcodeHuisnummer">6816PE 266a</meta:user-defined>
    <meta:user-defined meta:name="OVERHEIDop.straatnaam">Bakenbergseweg</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66</meta:user-defined>
    <meta:user-defined meta:name="OVERHEIDop.GmbID/DC.identifier">gmb-2019-156066</meta:user-defined>
    <meta:user-defined meta:name="OVERHEIDop.versieInformatie"/>
  </office:meta>
</office:document-meta>
</file>