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leg warmteleidingen, Trompet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6122</text:p>
            <text:p text:style-name="common-al">OLO-nummer: 4372481</text:p>
            <text:p text:style-name="common-al">Omschrijving: aanleg warmteleidingen</text:p>
            <text:p text:style-name="common-al">Adres: Trompetstraat 14 Arnhem</text:p>
            <text:p text:style-name="common-al">Activiteit: Aanleggen</text:p>
            <text:p text:style-name="common-al">Besluit: Vergunningaanvraag buiten behandeling gelaten</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05 443445</meta:user-defined>
    <meta:user-defined meta:name="DC.title">ODRA Gemeente Arnhem - Aanvraag omgevingsvergunning buiten behandeling, aanleg warmteleidingen, Trompetstraat 14 Arnhem</meta:user-defined>
    <meta:user-defined meta:name="OVERHEID.PostcodeHuisnummer/OVERHEIDop.postcodeHuisnummer">6811HK 14</meta:user-defined>
    <meta:user-defined meta:name="OVERHEIDop.straatnaam">Trompet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64</meta:user-defined>
    <meta:user-defined meta:name="OVERHEIDop.GmbID/DC.identifier">gmb-2019-156064</meta:user-defined>
    <meta:user-defined meta:name="OVERHEIDop.versieInformatie"/>
  </office:meta>
</office:document-meta>
</file>