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aanvraag omgevingsvergunning zonnepanelen, Apeldoornseweg 210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4270</text:p>
            <text:p text:style-name="common-al">OLO-nummer: 4324337</text:p>
            <text:p text:style-name="common-al">Omschrijving: aanvraag omgevingsvergunning zonnepanelen</text:p>
            <text:p text:style-name="common-al">Adres: Apeldoornseweg 210A Arnhem</text:p>
            <text:p text:style-name="common-al">Activiteiten: Bouwen, Rijksmonumenten</text:p>
            <text:p text:style-name="common-al">Besluit: Vergunningaanvraag buiten behandeling gelaten</text:p>
            <text:p text:style-name="common-al">Datum ondertekening: 17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6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98 444804</meta:user-defined>
    <meta:user-defined meta:name="DC.title">ODRA Gemeente Arnhem - Aanvraag omgevingsvergunning buiten behandeling, aanvraag omgevingsvergunning zonnepanelen, Apeldoornseweg 210A Arnhem</meta:user-defined>
    <meta:user-defined meta:name="OVERHEID.PostcodeHuisnummer/OVERHEIDop.postcodeHuisnummer">6814BS</meta:user-defined>
    <meta:user-defined meta:name="OVERHEIDop.straatnaam">Apeldoornseweg</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63</meta:user-defined>
    <meta:user-defined meta:name="OVERHEIDop.GmbID/DC.identifier">gmb-2019-156063</meta:user-defined>
    <meta:user-defined meta:name="OVERHEIDop.versieInformatie"/>
  </office:meta>
</office:document-meta>
</file>