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isvestingsverordening juli 2015 gemeente Wassenaar vervalt van rechtsweg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artikel 58 van de Huisvestingsverordening juli 2015 Wassenaar is bepaald dat die verordening vervalt op 1 juli 2019. Door deze publicatie wordt de verordening in de <text:a xlink:href="https://www.overheid.nl/lokale_wet_en_regelgeving_uitgeb" xlink:type="simple"> lokale wettenbank</text:a> niet meer als geldend getoond voor peildata van 1 juli 2019 of later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605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5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5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3/xml/MC-DRP-Verordeningen-Web-CB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Wassenaar</meta:user-defined>
    <meta:user-defined meta:name="OVERHEID.Gemeente/DCTERMS.publisher">Wassenaar</meta:user-defined>
    <meta:user-defined meta:name="OVERHEID.TaxonomieBeleidsagenda/OVERHEID.category">Huisvesting | Organisatie en beleid</meta:user-defined>
    <meta:user-defined meta:name="DC.source">http://decentrale.regelgeving.overheid.nl/cvdr/xhtmloutput/Historie/Wassenaar/CVDR372268/CVDR372268_1.html</meta:user-defined>
    <meta:user-defined meta:name="OVERHEIDop.referentienummer">Z-17640-WS\voorstellen/Besluiten WS\2664\1</meta:user-defined>
    <dc:language>nl</dc:language>
    <meta:user-defined meta:name="OVERHEID.Gemeente/DC.spatial">Wassenaar</meta:user-defined>
    <meta:user-defined meta:name="DC.title">De Huisvestingsverordening juli 2015 gemeente Wassenaar vervalt van rechtswege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6057</meta:user-defined>
    <meta:user-defined meta:name="OVERHEIDop.betreftRegeling">CVDR372268_1</meta:user-defined>
    <meta:user-defined meta:name="OVERHEIDop.GmbID/DC.identifier">gmb-2019-156057</meta:user-defined>
    <meta:user-defined meta:name="OVERHEIDop.versieInformatie"/>
  </office:meta>
</office:document-meta>
</file>