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1 september 2019 op eigen verzoek van de houder uit het Landelijk Register Kinderopvang wordt verwijderd :</text:p>
            <text:p text:style-name="common-al">BSO Kleurrijk, Buitenweg 310 in Maarssen, LRK nummer: 22960023</text:p>
            <text:p text:style-name="common-al">BSO Koplopers, Fazantenkamp 159 in Maarssen, LRK nummer 197397530</text:p>
            <text:p text:style-name="common-al"/>
            <text:p text:style-name="last-al">Stichtse Vecht, 2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604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dc:language>nl</dc:language>
    <meta:user-defined meta:name="OVERHEID.Gemeente/DC.spatial">Stichtse Vecht</meta:user-defined>
    <meta:user-defined meta:name="DC.title">Verwijdering uit Landelijk Register Kinderopvan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6049</meta:user-defined>
    <meta:user-defined meta:name="OVERHEIDop.GmbID/DC.identifier">gmb-2019-156049</meta:user-defined>
    <meta:user-defined meta:name="OVERHEIDop.versieInformatie"/>
  </office:meta>
</office:document-meta>
</file>