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vergunning Zeskamp en Hollandse Avond op 29 en 30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Veenendaal hebben besloten vergunning te verlenen aan Winkelstad Veenendaal en Stadsstrand Veenendaal voor het organiseren van een zeskamp voor jongeren en volwassenen op zaterdag en zondag 29 en 30 juni 2019 waarbij op de zaterdagavond een Hollandse avond met muziek wordt gehouden. </text:p>
            <text:p text:style-name="common-al"/>
            <text:p text:style-name="common-al">
            <text:span text:style-name="nadrukondlijn">Tijden van het evenement</text:span>:</text:p>
            <text:p text:style-name="common-al">Zaterdag 29 juni 2019   van 13.00 – 00.00 uur;</text:p>
            <text:p text:style-name="common-al">Zondag 30 juni 2019      van 13.00 – 17.00 uur</text:p>
            <text:p text:style-name="common-al"/>
            <text:p text:style-name="common-al">
            <text:span text:style-name="nadrukondlijn">Locatie van het evenement</text:span>:</text:p>
            <text:p text:style-name="common-al">Stadsstrand te Veenendaal.</text:p>
            <text:p text:style-name="common-al"/>
            <text:p text:style-name="common-al">
            <text:span text:style-name="nadrukondlijn">Bezoekersaantal</text:span>:</text:p>
            <text:p text:style-name="common-al">Ca. 300 personen</text:p>
            <text:p text:style-name="common-al"/>
            <text:p text:style-name="common-al">
            <text:span text:style-name="nadrukondlijn">Op- en afbouwtijden</text:span>:</text:p>
            <text:p text:style-name="common-al">Opbouw           29 juni 2019 vanaf 09.00 uur</text:p>
            <text:p text:style-name="common-al">Afbouw             30 juni 2019 vanaf 17.00 uur</text:p>
            <text:p text:style-name="common-al"/>
            <text:p text:style-name="common-al">Deze besluiten zijn gebaseerd op de artikel 2:25, 2:10A en 4:6 van de Algemeen Plaatselijke Verordening en artikel 35 van de Drank- en Horecawet en de AMvB Besluit Brandveilig gebruik en basishulpverlening overige plaatsen (BGBOP).</text:p>
            <text:p text:style-name="common-al">
            <text:span text:style-name="nadrukvet"/>
          </text:p>
            <text:p text:style-name="common-al">
            <text:span text:style-name="nadrukvet">Geluidseisen</text:span>
          </text:p>
            <text:p text:style-name="common-al">Wij doen er veel aan om de geluidsoverlast voor onze inwoners zo veel mogelijk te beperken. De geluidsnormen voor dit evenement zijn opgesteld in overleg met de Omgevingsdienst Regio Utrecht. De Omgevingsdienst Regio Utrecht ziet toe op de naleving daarvan en kan maatregelen treffen als daar aanleiding voor is.</text:p>
            <text:p text:style-name="common-al">
            <text:span text:style-name="nadrukvet"/>
          </text:p>
            <text:p text:style-name="common-al">
            <text:span text:style-name="nadrukvet">Klachten tijdens het evenement </text:span>
          </text:p>
            <text:p text:style-name="common-al">Bij een evenement dat tijdens kantooruren plaatsvindt kunt u uw klachten melden bij het Klantencontactcentrum van de gemeente (telefoon (0318) 53 85 38) en buiten kantooruren bij de politie (telefoon 0900-8844). De politie staat in contact met de organisatie en de Omgevingsdienst Regio Utrecht om direct actie te kunnen ondernemen. </text:p>
            <text:p text:style-name="common-al">Maar uiteraard kun u ook achteraf uw klacht nog aan ons kenbaar maken.</text:p>
            <text:p text:style-name="common-al">
            <text:span text:style-name="nadrukvet"/>
          </text:p>
            <text:p text:style-name="common-al">
            <text:span text:style-name="nadrukvet">Evaluatie</text:span>
          </text:p>
            <text:p text:style-name="common-al">Ieder groot en/of nieuw evenement in Veenendaal wordt achteraf geëvalueerd. Daar worden ook eventuele klachten in meegenomen. Indien daar aanleiding voor is zal daar bij de behandeling van een eventueel nieuwe aanvraag om vergunning rekening mee gehouden worden. </text:p>
            <text:p text:style-name="common-al">
            <text:span text:style-name="nadrukvet"/>
          </text:p>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5604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4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4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dc:language>nl</dc:language>
    <meta:user-defined meta:name="OVERHEID.EPSG28992/DC.spatial">166088 448532</meta:user-defined>
    <meta:user-defined meta:name="DC.title">Evenementvergunning Zeskamp en Hollandse Avond op 29 en 30 juni 2019</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6-25</meta:user-defined>
    <meta:user-defined meta:name="DCTERMS.W3CDTF/OVERHEIDop.jaargang">2019</meta:user-defined>
    <meta:user-defined meta:name="OVERHEIDop.publicationIssue">156048</meta:user-defined>
    <meta:user-defined meta:name="OVERHEIDop.GmbID/DC.identifier">gmb-2019-156048</meta:user-defined>
    <meta:user-defined meta:name="OVERHEIDop.versieInformatie"/>
  </office:meta>
</office:document-meta>
</file>