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office:automatic-styles>
  <office:body>
    <office:text>
      <text:p text:style-name="new_page_staatscourant"/>
      <text:p text:style-name="single-kop-titel">Evenementvergunning Truckersdag V.T.V.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heeft besloten vergunning te verlenen aan de Veenendaalse Truckersvereniging voor het organiseren van de familie Truckersdag op 28 juni en </text:p>
            <text:p text:style-name="common-al">29 juni 2019. Het evenement vindt plaats op het Evenemententerrein in het Stadspark aan de Groeneveldselaan te Veenendaal. Voor het houden van de behendigheidswedstrijden wordt gebruik gemaakt van het Westelijke parkeerterrein eveneens aan de Groeneveldselaan te Veenendaal. </text:p>
            <text:p text:style-name="common-al">Verder is vergunning verleend voor de volgende activiteiten:</text:p>
            <text:list text:style-name="id1-3-2-1-1-4">
              <text:list-item text:style-override="id1-3-2-1-1-4-1">
                <text:number>-</text:number>
                <text:p text:style-name="al">het houden van behendigheidswedstrijden voor vrachtwagenchauffeurs;</text:p>
              </text:list-item>
              <text:list-item text:style-override="id1-3-2-1-1-4-2">
                <text:number>-</text:number>
                <text:p text:style-name="al">het innemen van standplaatsen met kramen ten behoeve van de verkoop van diverse artikelen en promotieactiviteiten door een aantal bedrijven en verenigingen;</text:p>
              </text:list-item>
              <text:list-item text:style-override="id1-3-2-1-1-4-3">
                <text:number>-</text:number>
                <text:p text:style-name="al">het plaatsen van een tent;</text:p>
              </text:list-item>
              <text:list-item text:style-override="id1-3-2-1-1-4-4">
                <text:number>-</text:number>
                <text:p text:style-name="al">het plaatsen van speelattributen;</text:p>
              </text:list-item>
              <text:list-item text:style-override="id1-3-2-1-1-4-5">
                <text:number>-</text:number>
                <text:p text:style-name="al">het plaatsen van verwijzingsborden naar parkeerplaatsen;</text:p>
              </text:list-item>
              <text:list-item text:style-override="id1-3-2-1-1-4-6">
                <text:number>-</text:number>
                <text:p text:style-name="al">het ten gehore brengen van muziek;</text:p>
              </text:list-item>
              <text:list-item text:style-override="id1-3-2-1-1-4-7">
                <text:number>-</text:number>
                <text:p text:style-name="al">het exploiteren van een horecaplein door de heer B.J. Hendriksen van Catering Het Noorden;</text:p>
              </text:list-item>
              <text:list-item text:style-override="id1-3-2-1-1-4-8">
                <text:number>-</text:number>
                <text:p text:style-name="al">overnachten van ca. 75 chauffeurs in vrachtwagens op een gedeelte van het Evenemententerrein in de nacht van 28 op 29 juli 2019.</text:p>
              </text:list-item>
            </text:list>
            <text:p text:style-name="common-al"/>
            <text:p text:style-name="common-al">Door de burgemeester en het college van burgemeester en wethouders is besloten vergunning te verlenen voor de activiteiten als voornoemd.</text:p>
            <text:p text:style-name="common-al"/>
            <text:p text:style-name="common-al">
            <text:span text:style-name="nadrukvet">Besluiten</text:span>
          </text:p>
            <text:list text:style-name="id1-3-2-1-1-9">
              <text:list-item text:style-override="id1-3-2-1-1-9-1">
                <text:number>-</text:number>
                <text:p text:style-name="al">de <text:span text:style-name="nadrukvet">burgemeester heeft besloten vergunning te verlenen</text:span> op grond van:</text:p>
                <text:list text:style-name="id1-3-2-1-1-9-1-3">
                  <text:list-item text:style-override="id1-3-2-1-1-9-1-3-1">
                    <text:number>•</text:number>
                    <text:p text:style-name="al">artikel      2:25 van de Algemene Plaatselijke Verordening Veenendaal voor het      organiseren van een familie Truckersdag met behendigheidswedstrijden en      overige activiteiten zoals hierboven omschreven, op vrijdagavond 28 juni      en zaterdag 29 juni 2019 op het Evenemententerrein en het Westelijke      parkeerterrein gelegen aan de Groeneveldselaan te Veenendaal;</text:p>
                    <text:p text:style-name="al"/>
                  </text:list-item>
                </text:list>
              </text:list-item>
              <text:list-item text:style-override="id1-3-2-1-1-9-2">
                <text:number>-</text:number>
                <text:p text:style-name="al">de <text:span text:style-name="nadrukvet">burgemeester en wethouders hebben besloten vergunning te verlenen </text:span>op grond van: </text:p>
                <text:list text:style-name="id1-3-2-1-1-9-2-3">
                  <text:list-item text:style-override="id1-3-2-1-1-9-2-3-1">
                    <text:number>•</text:number>
                    <text:p text:style-name="al">artikel      2:10A en C van de Algemene Plaatselijke Verordening voor het plaatsen van      verscheidene attributen, waaronder een tent, een terras en      verwijzingsbordjes ten behoeve van parkeren;</text:p>
                  </text:list-item>
                  <text:list-item text:style-override="id1-3-2-1-1-9-2-3-2">
                    <text:number>•</text:number>
                    <text:p text:style-name="al">artikel      5:18 van de Algemene Plaatselijke Verordening Veenendaal voor het (laten)      innemen van standplaatsen op de evenementenlocatie;</text:p>
                  </text:list-item>
                </text:list>
              </text:list-item>
            </text:list>
            <text:p text:style-name="common-al"/>
            <text:p text:style-name="common-al">
            <text:span text:style-name="nadrukvet">Bezwaar maken</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5604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4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4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67321 447954</meta:user-defined>
    <meta:user-defined meta:name="DC.title">Evenementvergunning Truckersdag V.T.V. 2019</meta:user-defined>
    <meta:user-defined meta:name="OVERHEID.PostcodeHuisnummer/OVERHEIDop.postcodeHuisnummer">3902HA 1a</meta:user-defined>
    <meta:user-defined meta:name="OVERHEIDop.straatnaam">Groeneveldselaan</meta:user-defined>
    <meta:user-defined meta:name="OVERHEIDop.woonplaats">Veenendaal</meta:user-defined>
    <meta:user-defined meta:name="DCTERMS.W3CDTF/DCTERMS.available">2019-06-25</meta:user-defined>
    <meta:user-defined meta:name="DCTERMS.W3CDTF/OVERHEIDop.jaargang">2019</meta:user-defined>
    <meta:user-defined meta:name="OVERHEIDop.publicationIssue">156047</meta:user-defined>
    <meta:user-defined meta:name="OVERHEIDop.GmbID/DC.identifier">gmb-2019-156047</meta:user-defined>
    <meta:user-defined meta:name="OVERHEIDop.versieInformatie"/>
  </office:meta>
</office:document-meta>
</file>