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looienmarkt Don Events 13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heeft besloten vergunning te verlenen aan de Don Events VOF voor het organiseren van een vlooienmarkt met 80 stands op 13 juli 2019. Op deze markt zullen tweedehands spullen worden verkocht. Het evenement vindt plaats op het Evenemententerrein in het Stadspark aan de Groeneveldselaan te Veenendaal. </text:p>
            <text:p text:style-name="common-al">Door de burgemeester en het college van burgemeester en wethouders is besloten vergunning te verlenen voor de activiteiten als voornoemd.</text:p>
            <text:p text:style-name="common-al">
            <text:span text:style-name="nadrukvet">Besluiten</text:span>
          </text:p>
            <text:p text:style-name="common-al">de <text:span text:style-name="nadrukvet">burgemeester heeft besloten</text:span> vergunning te verlenen op grond van:</text:p>
            <text:list text:style-name="id1-3-2-1-1-5">
              <text:list-item text:style-override="id1-3-2-1-1-5-1">
                <text:number>•</text:number>
                <text:p text:style-name="al">artikel      2:25 van de Algemene Plaatselijke Verordening Veenendaal voor het      organiseren van  een vlooienmarkt met 80 stands op het      Evenemententerrein op 13 juli 2019 zoals hierboven omschreven gelegen      aan de Groeneveldselaan te Veenendaal;</text:p>
              </text:list-item>
            </text:list>
            <text:p text:style-name="common-al"> </text:p>
            <text:p text:style-name="common-al">
            <text:span text:style-name="nadrukvet">- </text:span>de <text:span text:style-name="nadrukvet">burgemeester en wethouders hebben besloten vergunning te verlenen </text:span>op grond van: </text:p>
            <text:list text:style-name="id1-3-2-1-1-8">
              <text:list-item text:style-override="id1-3-2-1-1-8-1">
                <text:number>•</text:number>
                <text:p text:style-name="al">artikel      2:10A en C van de Algemene Plaatselijke Verordening voor het plaatsen van      verscheidene attributen, waaronder kramen, snackwagen, auto’s en reclameborden;</text:p>
              </text:list-item>
              <text:list-item text:style-override="id1-3-2-1-1-8-2">
                <text:number>•</text:number>
                <text:p text:style-name="al">artikel      5:18 van de Algemene Plaatselijke Verordening Veenendaal voor het (laten)      innemen van standplaatsen op de evenementenlocatie;</text:p>
              </text:list-item>
            </text:list>
            <text:p text:style-name="common-al"> </text:p>
            <text:p text:style-name="common-al">
            <text:span text:style-name="nadrukvet">Bezwaar maken</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604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4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4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7321 447954</meta:user-defined>
    <meta:user-defined meta:name="DC.title">Evenementenvergunning Vlooienmarkt Don Events 13 juli 2019</meta:user-defined>
    <meta:user-defined meta:name="OVERHEID.PostcodeHuisnummer/OVERHEIDop.postcodeHuisnummer">3902HA 1a</meta:user-defined>
    <meta:user-defined meta:name="OVERHEIDop.straatnaam">Groeneveldselaan</meta:user-defined>
    <meta:user-defined meta:name="OVERHEIDop.woonplaats">Veenendaal</meta:user-defined>
    <meta:user-defined meta:name="DCTERMS.W3CDTF/DCTERMS.available">2019-06-25</meta:user-defined>
    <meta:user-defined meta:name="DCTERMS.W3CDTF/OVERHEIDop.jaargang">2019</meta:user-defined>
    <meta:user-defined meta:name="OVERHEIDop.publicationIssue">156046</meta:user-defined>
    <meta:user-defined meta:name="OVERHEIDop.GmbID/DC.identifier">gmb-2019-156046</meta:user-defined>
    <meta:user-defined meta:name="OVERHEIDop.versieInformatie"/>
  </office:meta>
</office:document-meta>
</file>