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bruiloft Cleyn Alserd, 5 juli, 22.00 uur tot 01.00 uur, Tsjerkeleane 12,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Jellema, </text:p>
              </text:list-item>
              <text:list-item text:style-override="id1-3-2-1-1-2-2">
                <text:number>•</text:number>
                <text:p text:style-name="al">Ontheffing geluidsvoorschriften voor de aanwezigheid van muziek tijdens de bruiloft op vrijdag 5 juli 2019 van 22.00 tot 01.00 uur bij Cleyn Alserd (Tsjerkeleane 12 te Ingelum)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04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6232 582099</meta:user-defined>
    <meta:user-defined meta:name="DC.title">Verleende ontheffing geluidsvoorschriften, bruiloft Cleyn Alserd, 5 juli, 22.00 uur tot 01.00 uur, Tsjerkeleane 12, Ingelum</meta:user-defined>
    <meta:user-defined meta:name="OVERHEID.PostcodeHuisnummer/OVERHEIDop.postcodeHuisnummer">9038TD 12</meta:user-defined>
    <meta:user-defined meta:name="OVERHEIDop.straatnaam">Tsjerkeleane</meta:user-defined>
    <meta:user-defined meta:name="OVERHEIDop.woonplaats">Ingel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40</meta:user-defined>
    <meta:user-defined meta:name="OVERHEIDop.GmbID/DC.identifier">gmb-2019-156040</meta:user-defined>
    <meta:user-defined meta:name="OVERHEIDop.versieInformatie"/>
  </office:meta>
</office:document-meta>
</file>