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22 te Nijmegen: verduurzam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verduurzamen van de bestaande woning (Sandenburgstraat 22 te Nijmegen)</text:p>
            <text:p text:style-name="common-al">
            <text:span text:style-name="nadrukvet">Activiteiten: </text:span>Bouwen; </text:p>
            <text:p text:style-name="common-al">
            <text:span text:style-name="nadrukvet">Zaaknummer: </text:span>W.Z19.105425.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19F82E-D25D-4BA3-9795-334B27F45D13" xlink:type="simple">http://www.nijmegen.nl/vergunningpagina/?guid=9919F82E-D25D-4BA3-9795-334B27F45D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0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74.95 423952.69</meta:user-defined>
    <meta:user-defined meta:name="DC.title">Sandenburgstraat 22 te Nijmegen: verduurzamen van de bestaande woning - omgevingsvergunning - Aanvraag ontvangen</meta:user-defined>
    <meta:user-defined meta:name="OVERHEID.PostcodeHuisnummer/OVERHEIDop.postcodeHuisnummer">6535PR 22</meta:user-defined>
    <meta:user-defined meta:name="OVERHEIDop.straatnaam">Sandenburg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6039</meta:user-defined>
    <meta:user-defined meta:name="OVERHEIDop.GmbID/DC.identifier">gmb-2019-156039</meta:user-defined>
    <meta:user-defined meta:name="OVERHEIDop.versieInformatie"/>
  </office:meta>
</office:document-meta>
</file>