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Adventure Run, 29 juni 2019, van 12:00 tot 17:00 uur, 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</text:span>
          </text:p>
            <text:list text:style-name="id1-3-2-1-1-2">
              <text:list-item text:style-override="id1-3-2-1-1-2-1">
                <text:number>–</text:number>
                <text:p text:style-name="al">Stifting Tjedmar Hiem,</text:p>
              </text:list-item>
              <text:list-item text:style-override="id1-3-2-1-1-2-2">
                <text:number>–</text:number>
                <text:p text:style-name="al">Evenementvergunning voor het houden van een Adventure Run op zaterdag 29 juni 2019 van 12.00 tot 17.00 uur in en rondom Tzummarum. Het centrale punt is de Harnehal te Tzummarum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uw naam en adres;</text:p>
              </text:list-item>
              <text:list-item text:style-override="id1-3-2-1-1-13-2">
                <text:number>-</text:number>
                <text:p text:style-name="al">    de datum;</text:p>
              </text:list-item>
              <text:list-item text:style-override="id1-3-2-1-1-13-3">
                <text:number>-</text:number>
                <text:p text:style-name="al">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03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606 583400</meta:user-defined>
    <meta:user-defined meta:name="DC.title">Verleende evenementvergunning, Adventure Run, 29 juni 2019, van 12:00 tot 17:00 uur,  Tzummarum</meta:user-defined>
    <meta:user-defined meta:name="OVERHEID.PostcodeHuisnummer/OVERHEIDop.postcodeHuisnummer">8851EL</meta:user-defined>
    <meta:user-defined meta:name="OVERHEIDop.straatnaam">Formoanje</meta:user-defined>
    <meta:user-defined meta:name="OVERHEIDop.woonplaats">Tzummar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32</meta:user-defined>
    <meta:user-defined meta:name="OVERHEIDop.GmbID/DC.identifier">gmb-2019-156032</meta:user-defined>
    <meta:user-defined meta:name="OVERHEIDop.versieInformatie"/>
  </office:meta>
</office:document-meta>
</file>