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Kolkemond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</text:span>
            <text:span text:style-name="nadrukcur">6 weken</text:span>
            <text:span text:style-name="nadrukcur"> tot uiterlijk </text:span>
            <text:span text:style-name="nadrukcur">4 augustus 2019</text:span>
          </text:p>
            <text:p text:style-name="common-al">
            <text:span text:style-name="nadrukvet">Kolkemonde</text:span>
            <text:span text:style-name="nadrukvet"> 25, 3434KX Nieuwegein</text:span>
          </text:p>
            <text:p text:style-name="common-al">
            <text:span text:style-name="nadrukcur">Omschrijving: </text:span>het bouwen van een garage met inrit op het achtererf</text:p>
            <text:p text:style-name="common-al">
            <text:span text:style-name="nadrukcur">Kenmerk: </text:span>769695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02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093 446238</meta:user-defined>
    <meta:user-defined meta:name="DC.title">Burgemeester en wethouders van gemeente Nieuwegein maken het volgende bekend:  Verlenging van de beslistermijn op een aangevraagde omgevingsvergunning, Kolkemonde 25 te Nieuwegein</meta:user-defined>
    <meta:user-defined meta:name="OVERHEID.PostcodeHuisnummer/OVERHEIDop.postcodeHuisnummer">3434KX 25</meta:user-defined>
    <meta:user-defined meta:name="OVERHEIDop.straatnaam">Kolkemonde</meta:user-defined>
    <meta:user-defined meta:name="OVERHEIDop.woonplaats">Nieuwegei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6022</meta:user-defined>
    <meta:user-defined meta:name="OVERHEIDop.GmbID/DC.identifier">gmb-2019-156022</meta:user-defined>
    <meta:user-defined meta:name="OVERHEIDop.versieInformatie"/>
  </office:meta>
</office:document-meta>
</file>