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aanbouw en het plaatsen van een opbouw, Bovenvaart 4a, 2651 KP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8999   Bovenvaart 4a, 2651 KP Berkel en Rodenrijs.       </text:p>
            <text:p text:style-name="common-al">Het vergroten van de aanbouw en het plaatsen van een opbouw (ontvangen 16-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aanbouw en het plaatsen van een opbouw, Bovenvaart 4a, 2651 KP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02</meta:user-defined>
    <meta:user-defined meta:name="OVERHEIDop.GmbID/DC.identifier">gmb-2019-15602</meta:user-defined>
    <meta:user-defined meta:name="OVERHEID.TaxonomieBeleidsagenda/OVERHEID.category">Ruimte en infrastructuur | Organisatie en beleid</meta:user-defined>
    <meta:user-defined meta:name="OVERHEIDop.referentienummer">3899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KP 4</meta:user-defined>
    <meta:user-defined meta:name="OVERHEIDop.woonplaats">Berkel en Rodenrijs</meta:user-defined>
    <meta:user-defined meta:name="OVERHEIDop.straatnaam">Bovenvaar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472 445403</meta:user-defined>
    <meta:user-defined meta:name="OVERHEIDop.versieInformatie"/>
  </office:meta>
</office:document-meta>
</file>