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ek 26: Incidentele festiviteit, Smaakwater, Kartuizer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kennisgeving incidentele festiviteit gemeld bij het college (APV, artikel 4:3).</text:p>
            <text:p text:style-name="last-al">Het gaat om de volgende activiteit:</text:p>
            <text:list text:style-name="id1-3-2-1-1-4">
              <text:list-item text:style-override="id1-3-2-1-1-4-1">
                <text:number>-</text:number>
                <text:p text:style-name="al">Smaakwater, Kartuizerstraat 12, Raamsdonksveer</text:p>
                <text:p text:style-name="al">de festiviteiten vinden plaats op:</text:p>
                <text:p text:style-name="al">28 juni 2019 van 20:00 uur tot 01:30 uur</text:p>
                <text:p text:style-name="al">13 juli 2019 van 20:00 uur tot 01:30 uu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601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01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01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18574 411701</meta:user-defined>
    <meta:user-defined meta:name="DC.title">Week 26: Incidentele festiviteit, Smaakwater, Kartuizerstraat 12</meta:user-defined>
    <meta:user-defined meta:name="OVERHEID.PostcodeHuisnummer/OVERHEIDop.postcodeHuisnummer">4941EE 12</meta:user-defined>
    <meta:user-defined meta:name="OVERHEIDop.straatnaam">Kartuizerstraat</meta:user-defined>
    <meta:user-defined meta:name="OVERHEIDop.woonplaats">Raamsdonksvee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014</meta:user-defined>
    <meta:user-defined meta:name="OVERHEIDop.GmbID/DC.identifier">gmb-2019-156014</meta:user-defined>
    <meta:user-defined meta:name="OVERHEIDop.versieInformatie"/>
  </office:meta>
</office:document-meta>
</file>