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26: Incidentele festiviteit, Sporthal Parkzicht, Par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kennisgeving incidentele festiviteit gemeld bij het college (APV, artikel 4:3).</text:p>
            <text:p text:style-name="last-al">Het gaat om de volgende activiteit:</text:p>
            <text:list text:style-name="id1-3-2-1-1-4">
              <text:list-item text:style-override="id1-3-2-1-1-4-1">
                <text:number>-</text:number>
                <text:p text:style-name="al">Sporthal Parkzicht, Parklaan 1, Raamsdonksveer</text:p>
                <text:p text:style-name="al">de festiviteit vindt plaats op:</text:p>
                <text:p text:style-name="al">2 juli 2019 van 22:00 tot 00: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601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252 411391</meta:user-defined>
    <meta:user-defined meta:name="DC.title">Week 26: Incidentele festiviteit, Sporthal Parkzicht, Parklaan 1</meta:user-defined>
    <meta:user-defined meta:name="OVERHEID.PostcodeHuisnummer/OVERHEIDop.postcodeHuisnummer">4941BA 1</meta:user-defined>
    <meta:user-defined meta:name="OVERHEIDop.straatnaam">Parklaan</meta:user-defined>
    <meta:user-defined meta:name="OVERHEIDop.woonplaats">Raamsdonksve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10</meta:user-defined>
    <meta:user-defined meta:name="OVERHEIDop.GmbID/DC.identifier">gmb-2019-156010</meta:user-defined>
    <meta:user-defined meta:name="OVERHEIDop.versieInformatie"/>
  </office:meta>
</office:document-meta>
</file>