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laauwbekmarathon Blauwestad op 2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wandeltocht en hardloopwedstrijd Blaauwbekmarathon op zaterdag 2 februari 2019 tussen 08.00 uur en maximaal 17.00 uur rondom het Oldambtmeer en in Blauwestad.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0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laauwbekmarathon Blauwestad op 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01</meta:user-defined>
    <meta:user-defined meta:name="OVERHEIDop.GmbID/DC.identifier">gmb-2019-156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