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hoekweg 16 in Hengelo</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voor het oprichten van een stallingsruimte voor groenonderhoud en het kappen van 11 Amerikaanse eiken op locatie Morshoekweg 16 in Hengelo. De aanvraag is geregistreerd onder zaaknummer O-2019-0296.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00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261.67 474562.02</meta:user-defined>
    <meta:user-defined meta:name="DC.title">Kennisgeving ontvangst aanvraag omgevingsvergunning Morshoekweg 16 in Hengelo</meta:user-defined>
    <meta:user-defined meta:name="OVERHEID.PostcodeHuisnummer/OVERHEIDop.postcodeHuisnummer">7552</meta:user-defined>
    <meta:user-defined meta:name="OVERHEIDop.straatnaam">Golfveldweg</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56009</meta:user-defined>
    <meta:user-defined meta:name="OVERHEIDop.GmbID/DC.identifier">gmb-2019-156009</meta:user-defined>
    <meta:user-defined meta:name="OVERHEIDop.versieInformatie"/>
  </office:meta>
</office:document-meta>
</file>