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bouwen van twee hulpconstructies op de kadastrale locatie Gemeente Haarlemmermeer, sectie AK, perceelnummer 2882, datum besluit: 18-06-2019 (datum besluit is datum bekendmaking), zaak 8984496, OLO-nummer: 44299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00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0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0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DC.title">Verleende omgevingsvergunning, Evert van de Beekstraat 202, 1118 CP Schiphol, Schiphol Nederland B.V., het bouwen van twee hulpconstructies op de kadastrale locatie Gemeente Haarlemmermeer, sectie AK, perceelnummer 2882, datum besluit: 18-06-2019 (datum besluit is datum bekendmaking), zaak 8984496, OLO-nummer: 4429955.</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19-06-25</meta:user-defined>
    <meta:user-defined meta:name="DCTERMS.W3CDTF/OVERHEIDop.jaargang">2019</meta:user-defined>
    <meta:user-defined meta:name="OVERHEIDop.publicationIssue">156003</meta:user-defined>
    <meta:user-defined meta:name="OVERHEIDop.GmbID/DC.identifier">gmb-2019-156003</meta:user-defined>
    <meta:user-defined meta:name="OVERHEID.EPSG28992/DC.spatial">111412 479696</meta:user-defined>
    <meta:user-defined meta:name="OVERHEIDop.versieInformatie"/>
  </office:meta>
</office:document-meta>
</file>