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6: Incidentele festiviteit, Grand Café Het Heerehuys, Heereplein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kennisgeving incidentele festiviteit gemeld bij het college (APV, artikel 4:3). </text:p>
            <text:p text:style-name="last-al">Het gaat om de volgende activiteit:</text:p>
            <text:list text:style-name="id1-3-2-1-1-4">
              <text:list-item text:style-override="id1-3-2-1-1-4-1">
                <text:number>-</text:number>
                <text:p text:style-name="al">Grand Café Het Heerehuys, Heereplein 1b, Raamsdonkveer.</text:p>
                <text:p text:style-name="al">De festiviteiten vinden plaats op:</text:p>
                <text:p text:style-name="al">30 juni, 1 en 2 juli 2019 van 18:00 uur tot 00: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60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497 411943</meta:user-defined>
    <meta:user-defined meta:name="DC.title">Week 26: Incidentele festiviteit, Grand Café Het Heerehuys, Heereplein 1b</meta:user-defined>
    <meta:user-defined meta:name="OVERHEID.PostcodeHuisnummer/OVERHEIDop.postcodeHuisnummer">4941DD 1b</meta:user-defined>
    <meta:user-defined meta:name="OVERHEIDop.straatnaam">Heereplein</meta:user-defined>
    <meta:user-defined meta:name="OVERHEIDop.woonplaats">Raamsdonksv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02</meta:user-defined>
    <meta:user-defined meta:name="OVERHEIDop.GmbID/DC.identifier">gmb-2019-156002</meta:user-defined>
    <meta:user-defined meta:name="OVERHEIDop.versieInformatie"/>
  </office:meta>
</office:document-meta>
</file>