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zonnescherm aan voorgevel pand, Melkmarkt 46 (zaaknummer 7857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Melkmarkt 46</text:span> – voor het plaatsen van een zonnescherm aan de voorgevel van het pand, verzonden op 21 juni 2019.</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0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0 503079</meta:user-defined>
    <meta:user-defined meta:name="DC.title">Omgevingsvergunning Weigering, plaatsen zonnescherm aan voorgevel pand, Melkmarkt 46 (zaaknummer 78578-2018)</meta:user-defined>
    <meta:user-defined meta:name="OVERHEID.PostcodeHuisnummer/OVERHEIDop.postcodeHuisnummer">8011ME 46</meta:user-defined>
    <meta:user-defined meta:name="OVERHEIDop.straatnaam">Melkmarkt</meta:user-defined>
    <meta:user-defined meta:name="OVERHEIDop.woonplaats">Zwolle</meta:user-defined>
    <meta:user-defined meta:name="DCTERMS.W3CDTF/DCTERMS.available">2019-06-25</meta:user-defined>
    <meta:user-defined meta:name="DCTERMS.W3CDTF/OVERHEIDop.jaargang">2019</meta:user-defined>
    <meta:user-defined meta:name="OVERHEIDop.publicationIssue">156001</meta:user-defined>
    <meta:user-defined meta:name="OVERHEIDop.GmbID/DC.identifier">gmb-2019-156001</meta:user-defined>
    <meta:user-defined meta:name="OVERHEIDop.versieInformatie"/>
  </office:meta>
</office:document-meta>
</file>