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en uitbreiden kantoor op het perceel Breeuwhamer 2 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besloten om de beslistermijn voor de aanvraag met zaaknummer 2018-HZ-0548 voor een omgevingsvergunning voor het renoveren en uitbreiden kantoor op locatie Breeuwhamer 2 A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renoveren en uitbreiden kantoor op het perceel Breeuwhamer 2 A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56</meta:user-defined>
    <meta:user-defined meta:name="OVERHEIDop.GmbID/DC.identifier">gmb-2019-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HJ 2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745 515511</meta:user-defined>
    <meta:user-defined meta:name="OVERHEIDop.versieInformatie"/>
  </office:meta>
</office:document-meta>
</file>