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ge Bothofstraat, t.h.v. nr. 272</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melding ontvangen voor activiteiten waarvoor geen vergunningplicht geldt op locatie Lage Bothofstraat, t.h.v. nr. 272. Het betreft het slopen van een tuinmuur. De melding is geregistreerd onder zaaknummer V-2019-36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99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21 471705</meta:user-defined>
    <meta:user-defined meta:name="DC.title">Kennisgeving ontvangst sloopmelding (Bouwbesluit 2012)  Lage Bothofstraat, t.h.v. nr. 272</meta:user-defined>
    <meta:user-defined meta:name="OVERHEID.PostcodeHuisnummer/OVERHEIDop.postcodeHuisnummer">7533AT 272</meta:user-defined>
    <meta:user-defined meta:name="OVERHEIDop.straatnaam">Lage Bothof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5999</meta:user-defined>
    <meta:user-defined meta:name="OVERHEIDop.GmbID/DC.identifier">gmb-2019-155999</meta:user-defined>
    <meta:user-defined meta:name="OVERHEIDop.versieInformatie"/>
  </office:meta>
</office:document-meta>
</file>