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text:p>
      <text:section text:name="regeling_id1-3-2" text:style-name="regeling">
        <text:section text:name="aanhef_id1-3-2-1" text:style-name="aanhef">
          <text:section text:name="preambule_id1-3-2-1-1" text:style-name="preambule">
            <text:p text:style-name="al">Collegebesluit van 14 mei 2019 - 6</text:p>
            <text:p text:style-name="al"/>
            <text:p text:style-name="al">Het college van burgemeester en wethouders van de gemeente Tilburg,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list text:style-name="id1-3-2-2-1-4">
              <text:list-item text:style-override="id1-3-2-2-1-4-1">
                <text:number>1.</text:number>
                <text:p text:style-name="al">de regeling rechtspositie burgemeester en wethouders gemeente Tilburg 2019 vast te stellen.</text:p>
              </text:list-item>
              <text:list-item text:style-override="id1-3-2-2-1-4-2">
                <text:number>2.</text:number>
                <text:p text:style-name="al">de bedrijfsgeneeskundige zorg voor raadsleden, burgmeester en wethouders in het contract dat is afgesloten met de bedrijfsgeneeskundige zorgverlener voor de ambtenaren van de gemeente Tilburg onder te brengen.</text:p>
              </text:list-item>
              <text:list-item text:style-override="id1-3-2-2-1-4-3">
                <text:number>3.</text:number>
                <text:p text:style-name="al">de parkeerkaart voor de collegeleden in te trekken.</text:p>
              </text:list-item>
              <text:list-item text:style-override="id1-3-2-2-1-4-4">
                <text:number>4.</text:number>
                <text:p text:style-name="al">de gemeenteraad te verzoeken de Verordening rechtspositie wethouders gemeente Tilburg 2017 in te trekken.</text:p>
              </text:list-item>
            </text:list>
            <text:p text:style-name="al"/>
            <text:p text:style-name="al"/>
            <text:p text:style-name="al">Regeling rechtspositie burgemeester en wethouders gemeente Tilburg 2019</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b. 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Ter beschikking gestelde auto burgemeester en wethouders</text:p>
            <text:list text:style-name="id1-3-2-2-3-2">
              <text:list-item text:style-override="id1-3-2-2-3-2-1">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3-2-2">
                <text:number>2.</text:number>
                <text:p text:style-name="al">De ter beschikking gestelde auto is voor gemeenschappelijk gebruik en kan alleen worden gebruikt voor zakelijke doeleinden. Een auto op afroep wordt uitsluitend gebruikt voor zakelijke doeleinden. </text:p>
              </text:list-item>
              <text:list-item text:style-override="id1-3-2-2-3-2-3">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3-2-4">
                <text:number>4.</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3-2-5">
                <text:number>5.</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3-2-6">
                <text:number>6.</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3-2-7">
                <text:number>7.</text:number>
                <text:p text:style-name="al">Boetes en naheffingsaanslagen voor parkeren worden niet vergoed.</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1">
                <text:number>1.</text:number>
                <text:p text:style-name="al">De burgemeester of de wethouder die willen deelnemen aan niet-partijpolitiek georiënteerde scholing bedoeld in artikel 3.3.3 Rechtspositiebesluit decentrale politieke ambtsdragers in verband met de vervulling van hun functie stelt zijn aanvraag met een indicatie van de kosten in de collegevergadering aan de orde.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Het college beslist op de aanvraag op basis van de overlegde stukken.</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text:p>
                  </text:list-item>
                  <text:list-item text:style-override="id1-3-2-2-7-2-1-3-2">
                    <text:number>b.</text:number>
                    <text:p text:style-name="al">betaling vooruit uit eigen middelen of </text:p>
                  </text:list-item>
                  <text:list-item text:style-override="id1-3-2-2-7-2-1-3-3">
                    <text:number>c.</text:number>
                    <text:p text:style-name="al">betaling ten laste van de gemeentelijke creditcard.</text:p>
                  </text:list-item>
                </text:list>
              </text:list-item>
              <text:list-item text:style-override="id1-3-2-2-7-2-2">
                <text:number>2.</text:number>
                <text:p text:style-name="al">Een aanvraag om een vergoeding van de onkosten als bedoeld in dit artikel vind plaats door middel van een digitale declaratie en gaat vergezeld van bewijsstukken. </text:p>
              </text:list-item>
              <text:list-item text:style-override="id1-3-2-2-7-2-3">
                <text:number>3.</text:number>
                <text:p text:style-name="al">De digitale declaratie en de bewijsstukken worden binnen drie maanden na factuurdatum of betaling door de burgemeester of wethouder ingediend bij de secretaris.</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Tilburg 2019</text:p>
            <text:p text:style-name="al"/>
            <text:p text:style-name="a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Tilburg, 14 mei 2019,</text:span></text:p>
            <text:p><text:span text:style-name="functie"/></text:p>
            <text:p><text:span text:style-name="functie">De burgemeester, </text:span></text:p>
            <text:p><text:span text:style-name="functie">De secretaris,</text:span></text:p>
          </text:section>
        </text:section>
        <text:section text:name="nota-toelichting_id1-3-2-4" text:style-name="nota-toelichting">
          <text:p text:style-name="kop_level0"><text:span text:style-name="label"/> <text:span text:style-name="nr"/> Toelichting </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ARTIKELSGEWIJZE TOELICHTING</text:p>
          <text:p text:style-name="al">Artikel 2. Ter beschikking gestelde auto burgemeester en wethouders.</text:p>
          <text:p text:style-name="al">Voor burgemeesters en wethouders is expliciet bepaald dat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Hiervan kan alleen gebruikt worden gemaakt voor zakelijke doeleinden . Onder zakelijk gebruik wordt verstaan het fiscaal-zakelijk gebruik. Hieronder vallen ritten voor woon-werkverkee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text:p>
          <text:p text:style-name="al">Gemeenschappelijke auto’s en gecontracteerd vervoer mogen als gevolg van het tweede lid van het onderhavige artikel alleen ter beschikking worden gesteld voor zakelijke doeleinden. Deze beperking houdt verband met onwenselijke fiscale complicaties.</text:p>
          <text:p text:style-name="al">Voorts is geregeld dat een burgemeester of wethouder die gebruik maakt van een gemeenschappelijke auto of gecontracteerde auto, alleen voor de desbetreffende ritten geen reiskostenvergoeding (inclusief vergoeding voor woon-werkverkeer) ontvangt.</text:p>
          <text:p text:style-name="al">Een rittenadministratie zal vrijwel altijd nodig zijn. Als de auto alleen zakelijk wordt gebruikt, is een rittenadministratie nodig voor de fiscus. </text:p>
          <text:p text:style-name="al"/>
          <text:p text:style-name="al">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Dit betekent dat generieke en functionele opieidingen die nodig zijn voor het ambt, zoals bijvoorbeeld risicocommunicatie (generieke training wat te doen bij een ramp) en communicatie (hoe om te gaan met pers/sociale media) en coaching buiten dit artikel vallen.</text:p>
          <text:p text:style-name="al">indien de burgemeester of de wethouder scholing wenst die onder dit artikel valt wordt dit verzoek met de daaraan verbonden kosten besproken in de collegevergadering. De kosten worden achteraf verantwoord middels het register bestuurskosten. Aansluitend bij de werkwijze van andere gemeenten als Den Bosch en Oss, wordt geen bedrag genoemd in de verordening. Hierdoor kan rekening worden gehouden met de mogelijk variabele behoefte aan opleiding gedurende de bestuursperiode. in het begin van de bestuursperiode zou er een grotere behoefte aan opleiding kunnen zijn dan aan het einde van de bestuursperiode. </text:p>
          <text:p text:style-name="al"/>
          <text:p text:style-name="al">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99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OVERHEIDop.referentienummer">Collegebesluit van 14 mei 2019 - 6</meta:user-defined>
    <meta:user-defined meta:name="DCTERMS.alternative">Regeling rechtspositie burgemeester en wethouders gemeente Tilburg 2019</meta:user-defined>
    <dc:language>nl</dc:language>
    <meta:user-defined meta:name="OVERHEID.Gemeente/DC.spatial">Tilburg</meta:user-defined>
    <meta:user-defined meta:name="OVERHEID.EPSG28992/DC.spatial">134019 396414</meta:user-defined>
    <meta:user-defined meta:name="DC.title">Regeling rechtspositie burgemeester en wethouders</meta:user-defined>
    <meta:user-defined meta:name="OVERHEID.PostcodeHuisnummer/OVERHEIDop.postcodeHuisnummer">5038SJ 9</meta:user-defined>
    <meta:user-defined meta:name="OVERHEIDop.straatnaam">Korte Tuinstraat</meta:user-defined>
    <meta:user-defined meta:name="OVERHEIDop.woonplaats">Tilburg</meta:user-defined>
    <meta:user-defined meta:name="DCTERMS.W3CDTF/DCTERMS.available">2019-06-25</meta:user-defined>
    <meta:user-defined meta:name="DCTERMS.W3CDTF/OVERHEIDop.jaargang">2019</meta:user-defined>
    <meta:user-defined meta:name="OVERHEIDop.publicationIssue">155998</meta:user-defined>
    <meta:user-defined meta:name="OVERHEIDop.betreftRegeling">CVDR625350_1</meta:user-defined>
    <meta:user-defined meta:name="xs:date/OVERHEIDop.startdatum">2019-06-25</meta:user-defined>
    <meta:user-defined meta:name="OVERHEIDop.GmbID/DC.identifier">gmb-2019-155998</meta:user-defined>
    <meta:user-defined meta:name="OVERHEIDop.versieInformatie"/>
  </office:meta>
</office:document-meta>
</file>