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hoek 7, 9712 AR Groningen – slopen deel pand (ontvangstdatum 13-06-2019, dossiernummer 2019725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10 582024</meta:user-defined>
    <meta:user-defined meta:name="DC.title">Sloopmelding: Vishoek 7, 9712 AR Groningen – slopen deel pand (ontvangstdatum 13-06-2019, dossiernummer 201972503)</meta:user-defined>
    <meta:user-defined meta:name="OVERHEID.PostcodeHuisnummer/OVERHEIDop.postcodeHuisnummer">9712AR 7</meta:user-defined>
    <meta:user-defined meta:name="OVERHEIDop.straatnaam">Vishoek</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95</meta:user-defined>
    <meta:user-defined meta:name="OVERHEIDop.GmbID/DC.identifier">gmb-2019-155995</meta:user-defined>
    <meta:user-defined meta:name="OVERHEIDop.versieInformatie"/>
  </office:meta>
</office:document-meta>
</file>