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22b, 9715 LT Groningen – verwijderen asbest (ontvangstdatum 14-06-2019, dossiernummer 20197253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99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9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9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Natuur en milieu | Organisatie en beleid</meta:user-defined>
    <dc:language>nl</dc:language>
    <meta:user-defined meta:name="OVERHEID.EPSG28992/DC.spatial">233921 583598</meta:user-defined>
    <meta:user-defined meta:name="DC.title">Sloopmelding: Soerabajastraat 22b, 9715 LT Groningen – verwijderen asbest (ontvangstdatum 14-06-2019, dossiernummer 201972532)</meta:user-defined>
    <meta:user-defined meta:name="OVERHEID.PostcodeHuisnummer/OVERHEIDop.postcodeHuisnummer">9715LT 22b</meta:user-defined>
    <meta:user-defined meta:name="OVERHEIDop.straatnaam">Soerabaja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990</meta:user-defined>
    <meta:user-defined meta:name="OVERHEIDop.GmbID/DC.identifier">gmb-2019-155990</meta:user-defined>
    <meta:user-defined meta:name="OVERHEIDop.versieInformatie"/>
  </office:meta>
</office:document-meta>
</file>