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6: Verleende evenementenvergunning, Victoria Ru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ictoria Run (een familieloop van 9km met div. hindernissen)</text:span>
          </text:p>
            <text:p text:style-name="common-al">Datum en tijd: 24 augustus 2019 tussen 09:00 en 18:00 uur.</text:p>
            <text:p text:style-name="common-al">Locatie door diverse weilanden en sloten in raamsdonk.</text:p>
            <text:p text:style-name="common-al">De vergunning is verzonden op 14 juni 2019.</text:p>
            <text:p text:style-name="common-al"/>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last-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598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8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8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Cultuur en recreatie | Organisatie en beleid</meta:user-defined>
    <dc:language>nl</dc:language>
    <meta:user-defined meta:name="OVERHEID.EPSG28992/DC.spatial">121552 411574</meta:user-defined>
    <meta:user-defined meta:name="DC.title">Week 26: Verleende evenementenvergunning, Victoria Run</meta:user-defined>
    <meta:user-defined meta:name="OVERHEID.PostcodeHuisnummer/OVERHEIDop.postcodeHuisnummer">4944VW 5</meta:user-defined>
    <meta:user-defined meta:name="OVERHEIDop.straatnaam">Regentenstraat</meta:user-defined>
    <meta:user-defined meta:name="OVERHEIDop.woonplaats">Raamsdonk</meta:user-defined>
    <meta:user-defined meta:name="DCTERMS.W3CDTF/DCTERMS.available">2019-06-26</meta:user-defined>
    <meta:user-defined meta:name="DCTERMS.W3CDTF/OVERHEIDop.jaargang">2019</meta:user-defined>
    <meta:user-defined meta:name="OVERHEIDop.publicationIssue">155988</meta:user-defined>
    <meta:user-defined meta:name="OVERHEIDop.GmbID/DC.identifier">gmb-2019-155988</meta:user-defined>
    <meta:user-defined meta:name="OVERHEIDop.versieInformatie"/>
  </office:meta>
</office:document-meta>
</file>