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28, 9742 CA Groningen – verwijderen asbest (ontvangstdatum 11-06-2019, dossiernummer 2019724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06 583432</meta:user-defined>
    <meta:user-defined meta:name="DC.title">Sloopmelding: Polluxstraat 28, 9742 CA Groningen – verwijderen asbest (ontvangstdatum 11-06-2019, dossiernummer 201972466)</meta:user-defined>
    <meta:user-defined meta:name="OVERHEID.PostcodeHuisnummer/OVERHEIDop.postcodeHuisnummer">9742CA 18</meta:user-defined>
    <meta:user-defined meta:name="OVERHEIDop.straatnaam">Pollux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87</meta:user-defined>
    <meta:user-defined meta:name="OVERHEIDop.GmbID/DC.identifier">gmb-2019-155987</meta:user-defined>
    <meta:user-defined meta:name="OVERHEIDop.versieInformatie"/>
  </office:meta>
</office:document-meta>
</file>