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aan de Middenstraat 30,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6 juni 2019 een melding ontvangen van Bouwbedrijf Osnabrugge B.V. te Scherpenzeel. Het gaat om een melding van lozing van afvalwater in het kader van het Besluit lozen buiten inrichtingen. De melding heeft betrekking op het lozen van maximaal 10 m3/uur onttrokken grondwater op het schoonwaterriool aan de <text:span text:style-name="nadrukvet">Middenstraat 30</text:span> in Woudenberg, ten behoeve van de bouw van woningen en heeft zaakkenmerk Z-MLD-2019-4158, Zaak-ID 0351-1240.</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9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240.</meta:user-defined>
    <dc:language>nl</dc:language>
    <meta:user-defined meta:name="OVERHEID.EPSG28992/DC.spatial">156690 454979</meta:user-defined>
    <meta:user-defined meta:name="DC.title">Bekendmaking melding van lozing van afvalwater aan de Middenstraat 30, Woudenberg</meta:user-defined>
    <meta:user-defined meta:name="OVERHEID.PostcodeHuisnummer/OVERHEIDop.postcodeHuisnummer">3931HJ 30</meta:user-defined>
    <meta:user-defined meta:name="OVERHEIDop.straatnaam">Middenstraat</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986</meta:user-defined>
    <meta:user-defined meta:name="OVERHEIDop.GmbID/DC.identifier">gmb-2019-155986</meta:user-defined>
    <meta:user-defined meta:name="OVERHEIDop.versieInformatie"/>
  </office:meta>
</office:document-meta>
</file>