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lozing van afvalwater aan de Vermeerlaan 2-12,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5 juni 2019 een melding ontvangen van Vitens N.V. te Zwolle. Het gaat om een melding van lozing van afvalwater in het kader van het Besluit lozen buiten inrichtingen. De melding heeft betrekking op het lozen van maximaal 10 m3 per uur onttrokken grondwater ten behoeve van de aanleg van kabels- en leidingen aan de <text:span text:style-name="nadrukvet">Vermeerlaan 2 tot en met 12</text:span> in Woudenberg en heeft zaakkenmerk Z-MLD-2019-4157, Zaak-ID 0351-1231.</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598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1231.</meta:user-defined>
    <dc:language>nl</dc:language>
    <meta:user-defined meta:name="OVERHEID.EPSG28992/DC.spatial">157699 454490</meta:user-defined>
    <meta:user-defined meta:name="DC.title">Bekendmaking melding van lozing van afvalwater aan de Vermeerlaan 2-12, Woudenberg</meta:user-defined>
    <meta:user-defined meta:name="OVERHEID.PostcodeHuisnummer/OVERHEIDop.postcodeHuisnummer">3931TW 2</meta:user-defined>
    <meta:user-defined meta:name="OVERHEIDop.straatnaam">Vermeerlaan</meta:user-defined>
    <meta:user-defined meta:name="OVERHEIDop.woonplaats">Woudenberg</meta:user-defined>
    <meta:user-defined meta:name="DCTERMS.W3CDTF/DCTERMS.available">2019-06-25</meta:user-defined>
    <meta:user-defined meta:name="DCTERMS.W3CDTF/OVERHEIDop.jaargang">2019</meta:user-defined>
    <meta:user-defined meta:name="OVERHEIDop.publicationIssue">155985</meta:user-defined>
    <meta:user-defined meta:name="OVERHEIDop.GmbID/DC.identifier">gmb-2019-155985</meta:user-defined>
    <meta:user-defined meta:name="OVERHEIDop.versieInformatie"/>
  </office:meta>
</office:document-meta>
</file>