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taallaan 36, 9743 BZ Groningen – verwijderen asbest (ontvangstdatum 11-06-2019, dossiernummer 2019724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02 582291</meta:user-defined>
    <meta:user-defined meta:name="DC.title">Sloopmelding: Metaallaan 36, 9743 BZ Groningen – verwijderen asbest (ontvangstdatum 11-06-2019, dossiernummer 201972442)</meta:user-defined>
    <meta:user-defined meta:name="OVERHEID.PostcodeHuisnummer/OVERHEIDop.postcodeHuisnummer">9743BZ 36</meta:user-defined>
    <meta:user-defined meta:name="OVERHEIDop.straatnaam">Metaal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84</meta:user-defined>
    <meta:user-defined meta:name="OVERHEIDop.GmbID/DC.identifier">gmb-2019-155984</meta:user-defined>
    <meta:user-defined meta:name="OVERHEIDop.versieInformatie"/>
  </office:meta>
</office:document-meta>
</file>