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Tijd:" text:level="1" text:start-value="20">
        <style:list-level-properties text:min-label-width="10mm"/>
      </text:list-level-style-number>
      <text:list-level-style-number style:num-format="" style:num-prefix="Tijd:" text:level="2">
        <style:list-level-properties text:min-label-width="10mm" text:space-before="10mm"/>
      </text:list-level-style-number>
    </text:list-style>
    <text:list-style style:name="id1-3-2-1-1-2-1">
      <text:list-level-style-number style:num-format="" style:num-prefix="Tijd:" text:level="1" text:start-value="20">
        <style:list-level-properties text:min-label-width="10mm"/>
      </text:list-level-style-number>
      <text:list-level-style-number style:num-format="" style:num-prefix="Tijd:" text:level="2">
        <style:list-level-properties text:min-label-width="10mm" text:space-before="10mm"/>
      </text:list-level-style-number>
    </text:list-style>
  </office:automatic-styles>
  <office:body>
    <office:text>
      <text:p text:style-name="new_page_staatscourant"/>
      <text:p text:style-name="single-kop-titel">Week 26: Verleende evenementenvergunnig, Dollemansdagen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llemansdag 2019</text:span>
          </text:p>
            <text:list text:style-name="id1-3-2-1-1-2">
              <text:list-item text:style-override="id1-3-2-1-1-2-1">
                <text:number>Tijd:</text:number>
                <text:p text:style-name="al">5 juli 2019 van 17:00 tot 6 juli 2019, 01:00 uur;</text:p>
                <text:p text:style-name="al">6 juli 2019 van 09:30 tot 7 juli 2019, 01:00 uur;</text:p>
                <text:p text:style-name="al">7 juli 2019 van 09:30 tot 22:30 uur.</text:p>
              </text:list-item>
            </text:list>
            <text:p text:style-name="common-al">Locatie: Op het weiland aan de Kerklaan 1 in Raamsdonks.</text:p>
            <text:p text:style-name="common-al">Organisatie: Stichting Dollemansdagen</text:p>
            <text:p text:style-name="common-al">De vergunning is verzonden op 14 juni 2019.</text:p>
            <text:p text:style-name="common-al"/>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598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8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8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21642 411813</meta:user-defined>
    <meta:user-defined meta:name="DC.title">Week 26: Verleende evenementenvergunnig, Dollemansdagen 2019</meta:user-defined>
    <meta:user-defined meta:name="OVERHEID.PostcodeHuisnummer/OVERHEIDop.postcodeHuisnummer">4944VA 1</meta:user-defined>
    <meta:user-defined meta:name="OVERHEIDop.straatnaam">Kerklaan</meta:user-defined>
    <meta:user-defined meta:name="OVERHEIDop.woonplaats">Raamsdonk</meta:user-defined>
    <meta:user-defined meta:name="DCTERMS.W3CDTF/DCTERMS.available">2019-06-26</meta:user-defined>
    <meta:user-defined meta:name="DCTERMS.W3CDTF/OVERHEIDop.jaargang">2019</meta:user-defined>
    <meta:user-defined meta:name="OVERHEIDop.publicationIssue">155982</meta:user-defined>
    <meta:user-defined meta:name="OVERHEIDop.GmbID/DC.identifier">gmb-2019-155982</meta:user-defined>
    <meta:user-defined meta:name="OVERHEIDop.versieInformatie"/>
  </office:meta>
</office:document-meta>
</file>