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tinikerkhof 10, 9712 JG Groningen – verwijderen asbest (ontvangstdatum 17-06-2019, dossiernummer 2019725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14 582188</meta:user-defined>
    <meta:user-defined meta:name="DC.title">Sloopmelding: Martinikerkhof 10, 9712 JG Groningen – verwijderen asbest (ontvangstdatum 17-06-2019, dossiernummer 201972544)</meta:user-defined>
    <meta:user-defined meta:name="OVERHEID.PostcodeHuisnummer/OVERHEIDop.postcodeHuisnummer">9712JG</meta:user-defined>
    <meta:user-defined meta:name="OVERHEIDop.straatnaam">Martinikerkhof</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980</meta:user-defined>
    <meta:user-defined meta:name="OVERHEIDop.GmbID/DC.identifier">gmb-2019-155980</meta:user-defined>
    <meta:user-defined meta:name="OVERHEIDop.versieInformatie"/>
  </office:meta>
</office:document-meta>
</file>