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9 maart t/m 5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de voorstelling van Circus RENZ van 29 maart 2019 t/m 5 april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59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9 maart t/m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98</meta:user-defined>
    <meta:user-defined meta:name="OVERHEIDop.GmbID/DC.identifier">gmb-2019-155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EPSG28992/DC.spatial">268315 580088</meta:user-defined>
    <meta:user-defined meta:name="OVERHEIDop.versieInformatie"/>
  </office:meta>
</office:document-meta>
</file>