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aslaan 9, 9725 HS Groningen – verwijderen asbest (ontvangstdatum 11-06-2019, dossiernummer 20197244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97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7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7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873 580403</meta:user-defined>
    <meta:user-defined meta:name="DC.title">Sloopmelding: Maaslaan 9, 9725 HS Groningen – verwijderen asbest (ontvangstdatum 11-06-2019, dossiernummer 201972445)</meta:user-defined>
    <meta:user-defined meta:name="OVERHEID.PostcodeHuisnummer/OVERHEIDop.postcodeHuisnummer">9725HS 9</meta:user-defined>
    <meta:user-defined meta:name="OVERHEIDop.straatnaam">Maaslaan</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978</meta:user-defined>
    <meta:user-defined meta:name="OVERHEIDop.GmbID/DC.identifier">gmb-2019-155978</meta:user-defined>
    <meta:user-defined meta:name="OVERHEIDop.versieInformatie"/>
  </office:meta>
</office:document-meta>
</file>