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Jozef Israelsplein 10a, 9718 EN Groningen – verwijderen asbest (ontvangstdatum 13-06-2019, dossiernummer 201972517)</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6 jun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5975</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975</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975</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2881 581704</meta:user-defined>
    <meta:user-defined meta:name="DC.title">Sloopmelding: Jozef Israelsplein 10a, 9718 EN Groningen – verwijderen asbest (ontvangstdatum 13-06-2019, dossiernummer 201972517)</meta:user-defined>
    <meta:user-defined meta:name="OVERHEID.PostcodeHuisnummer/OVERHEIDop.postcodeHuisnummer">9718EN 10</meta:user-defined>
    <meta:user-defined meta:name="OVERHEIDop.straatnaam">Jozef Israëlsplein</meta:user-defined>
    <meta:user-defined meta:name="OVERHEIDop.woonplaats">Groningen</meta:user-defined>
    <meta:user-defined meta:name="DCTERMS.W3CDTF/DCTERMS.available">2019-06-26</meta:user-defined>
    <meta:user-defined meta:name="DCTERMS.W3CDTF/OVERHEIDop.jaargang">2019</meta:user-defined>
    <meta:user-defined meta:name="OVERHEIDop.publicationIssue">155975</meta:user-defined>
    <meta:user-defined meta:name="OVERHEIDop.GmbID/DC.identifier">gmb-2019-155975</meta:user-defined>
    <meta:user-defined meta:name="OVERHEIDop.versieInformatie"/>
  </office:meta>
</office:document-meta>
</file>