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Bouwdeel 64, vleugel L/M, UMCG), 9713 GZ Groningen – verwijderen asbest (ontvangstdatum 17-06-2019, dossiernummer 2019725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7 582251</meta:user-defined>
    <meta:user-defined meta:name="DC.title">Sloopmelding: Hanzeplein 1 (Bouwdeel 64, vleugel L/M, UMCG), 9713 GZ Groningen – verwijderen asbest (ontvangstdatum 17-06-2019, dossiernummer 201972545)</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72</meta:user-defined>
    <meta:user-defined meta:name="OVERHEIDop.GmbID/DC.identifier">gmb-2019-155972</meta:user-defined>
    <meta:user-defined meta:name="OVERHEIDop.versieInformatie"/>
  </office:meta>
</office:document-meta>
</file>