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Verleende evenementenvergunning, zomertoer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omertoer Geertruidenberg (zondagmiddagen live muziek)</text:span>
          </text:p>
            <text:p text:style-name="common-al">Datum: 23 en 30 juni, 14 en 21 juli, 4, 11, 18 en 25 augustus 2019.</text:p>
            <text:p text:style-name="common-al">Tijd: 14.00 uur tot 18.00 uur.</text:p>
            <text:p text:style-name="common-al">Locatie: Markt (driehoek voor elfhuizen) in Geertruidenberg</text:p>
            <text:p text:style-name="common-al">Organisatie: Gemeente Geertruidenberg</text:p>
            <text:p text:style-name="common-al">De vergunning is verzonden op 19 juni 2019.</text:p>
            <text:p text:style-name="common-al"/>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97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7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7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8665 412547</meta:user-defined>
    <meta:user-defined meta:name="DC.title">Week 26: Verleende evenementenvergunning, zomertoer Geertruidenberg</meta:user-defined>
    <meta:user-defined meta:name="OVERHEID.PostcodeHuisnummer/OVERHEIDop.postcodeHuisnummer">4931BS 10a</meta:user-defined>
    <meta:user-defined meta:name="OVERHEIDop.straatnaam">Markt</meta:user-defined>
    <meta:user-defined meta:name="OVERHEIDop.woonplaats">Geertruidenberg</meta:user-defined>
    <meta:user-defined meta:name="DCTERMS.W3CDTF/DCTERMS.available">2019-06-26</meta:user-defined>
    <meta:user-defined meta:name="DCTERMS.W3CDTF/OVERHEIDop.jaargang">2019</meta:user-defined>
    <meta:user-defined meta:name="OVERHEIDop.publicationIssue">155971</meta:user-defined>
    <meta:user-defined meta:name="OVERHEIDop.GmbID/DC.identifier">gmb-2019-155971</meta:user-defined>
    <meta:user-defined meta:name="OVERHEIDop.versieInformatie"/>
  </office:meta>
</office:document-meta>
</file>