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rk Huizingastraat 9, 9713 GL Groningen – sloopwerkzaamheden in pand (ontvangstdatum 11-06-2019, dossiernummer 2019724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96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6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6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78 582322</meta:user-defined>
    <meta:user-defined meta:name="DC.title">Sloopmelding: Dirk Huizingastraat 9, 9713 GL Groningen – sloopwerkzaamheden in pand (ontvangstdatum 11-06-2019, dossiernummer 201972440)</meta:user-defined>
    <meta:user-defined meta:name="OVERHEID.PostcodeHuisnummer/OVERHEIDop.postcodeHuisnummer">9713GL 9</meta:user-defined>
    <meta:user-defined meta:name="OVERHEIDop.straatnaam">Dirk Huizinga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964</meta:user-defined>
    <meta:user-defined meta:name="OVERHEIDop.GmbID/DC.identifier">gmb-2019-155964</meta:user-defined>
    <meta:user-defined meta:name="OVERHEIDop.versieInformatie"/>
  </office:meta>
</office:document-meta>
</file>