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ingel 1, 9713 BZ Groningen – verwijderen asbest (ontvangstdatum 17-06-2019, dossiernummer 2019725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6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61 582560</meta:user-defined>
    <meta:user-defined meta:name="DC.title">Sloopmelding: Bloemsingel 1, 9713 BZ Groningen – verwijderen asbest (ontvangstdatum 17-06-2019, dossiernummer 201972537)</meta:user-defined>
    <meta:user-defined meta:name="OVERHEID.PostcodeHuisnummer/OVERHEIDop.postcodeHuisnummer">9713BZ 1</meta:user-defined>
    <meta:user-defined meta:name="OVERHEIDop.straatnaam">Bloemsingel</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61</meta:user-defined>
    <meta:user-defined meta:name="OVERHEIDop.GmbID/DC.identifier">gmb-2019-155961</meta:user-defined>
    <meta:user-defined meta:name="OVERHEIDop.versieInformatie"/>
  </office:meta>
</office:document-meta>
</file>