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Opschorten beslistermijn, Bouwen van een kasteelmuur, Wilhelm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gevraagde omgevingsvergunning wordt op verzoek opgeschort met 103 dagen.</text:p>
            <text:p text:style-name="common-al">
            <text:span text:style-name="nadrukvet">Wilhelminaplein, Geertruidenberg, verzonden op 19 juni 2019.</text:span>
          </text:p>
            <text:p text:style-name="common-al">Bouwen van een kasteelmuur (Activiteit Bouw)</text:p>
            <text:p text:style-name="common-al"/>
            <text:p text:style-name="common-al">Tegen een besluit tot het verlengen van de beslistermijn is geen bezwaar of beroep mogelijk (artikel 6:3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9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0 412401</meta:user-defined>
    <meta:user-defined meta:name="DC.title">Week 26: Opschorten beslistermijn, Bouwen van een kasteelmuur, Wilhelminaplein</meta:user-defined>
    <meta:user-defined meta:name="OVERHEID.PostcodeHuisnummer/OVERHEIDop.postcodeHuisnummer">4931DA</meta:user-defined>
    <meta:user-defined meta:name="OVERHEIDop.straatnaam">Wilhelminaplein</meta:user-defined>
    <meta:user-defined meta:name="OVERHEIDop.woonplaats">Geertruidenbe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960</meta:user-defined>
    <meta:user-defined meta:name="OVERHEIDop.GmbID/DC.identifier">gmb-2019-155960</meta:user-defined>
    <meta:user-defined meta:name="OVERHEIDop.versieInformatie"/>
  </office:meta>
</office:document-meta>
</file>