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3-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3-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3-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3-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3-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3-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3-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3-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3-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3-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3-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3-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3-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3-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3-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3-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3-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3-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3-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3-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3-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3-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3-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3-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3-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3-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3-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3-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3-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style:style style:family="table-column" style:parent-style-name="colspec" style:name="id1-3-2-2-7-4-1-1">
      <style:table-column-properties style:rel-column-width="57*"/>
    </style:style>
    <style:style style:family="table-column" style:parent-style-name="colspec" style:name="id1-3-2-2-7-4-1-2">
      <style:table-column-properties style:rel-column-width="34*"/>
    </style: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office:automatic-styles>
  <office:body>
    <office:text>
      <text:p text:style-name="new_page_staatscourant"/>
      <text:p text:style-name="single-kop-titel">Havenreglement North Sea Port Netherlands 2019</text:p>
      <text:section text:name="regeling_id1-3-2" text:style-name="regeling">
        <text:section text:name="aanhef_id1-3-2-1" text:style-name="aanhef">
          <text:section text:name="preambule_id1-3-2-1-1" text:style-name="preambule">
            <text:p text:style-name="al">Het college van burgemeester en wethouders van de gemeente Vlissingen, gelezen het voorstel d.d. 16 april 2019</text:p>
            <text:p text:style-name="al"/>
            <text:p text:style-name="al">gelet op de artikelen 2.1 en 10.1 van de Havenverordening North Sea Port Netherlands 2019; </text:p>
            <text:p text:style-name="al"/>
            <text:p text:style-name="al">overwegende dat het ten behoeve van het beheer in het beheersgebied North Sea Port Netherlands wenselijk is delen van de havens aan te wijzen als petroleumhaven alsmede nadere regels te stellen in het kader van orde, veiligheid, milieu of kwaliteit van de dienstverlening in het havengebied of ter voorkoming van gevaar, schade of hinder;</text:p>
            <text:p text:style-name="al"/>
            <text:p text:style-name="al">besluit vast te stellen:</text:p>
            <text:p text:style-name="al">Het navolgende reglement met betrekking tot het gebruik van de havens en andere bevaarbare wateren waarvan North Sea Port Netherlands N.V. het beheer uitvoert.</text:p>
            <text:p text:style-name="al">Havenreglement North Sea Port Netherland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it reglement en de daarop berustende bepalingen wordt verstaan onder:</text:p>
            <text:list text:style-name="id1-3-2-2-3-3">
              <text:list-item text:style-override="id1-3-2-2-3-3-1">
                <text:number>a</text:number>
                <text:p text:style-name="al">ADN: Europees Verdrag inzake het internationaal vervoer van gevaarlijke stoffen over de binnenwateren;</text:p>
              </text:list-item>
              <text:list-item text:style-override="id1-3-2-2-3-3-2">
                <text:number>b</text:number>
                <text:p text:style-name="al">afvalstoffen: scheepsafval, ladingresiduen, vloeibare of vaste afvalstoffen die ontstaan bij het schoonmaken van een schip;</text:p>
              </text:list-item>
              <text:list-item text:style-override="id1-3-2-2-3-3-3">
                <text:number>c</text:number>
                <text:p text:style-name="al">bedrijfsmatig vervoer: </text:p>
                <text:list text:style-name="id1-3-2-2-3-3-3-3">
                  <text:list-item text:style-override="id1-3-2-2-3-3-3-3-1">
                    <text:number>i</text:number>
                    <text:p text:style-name="al">vervoer in de uitoefening van een bedrijf of beroep;</text:p>
                  </text:list-item>
                  <text:list-item text:style-override="id1-3-2-2-3-3-3-3-2">
                    <text:number>ii</text:number>
                    <text:p text:style-name="al">vervoer van goederen, uitsluitend bestemd voor of afkomstig van de eigen onderneming; of</text:p>
                  </text:list-item>
                  <text:list-item text:style-override="id1-3-2-2-3-3-3-3-3">
                    <text:number>iii</text:number>
                    <text:p text:style-name="al">slepen en duwen van schepen met sleep-, duw- en sleepduwboten;</text:p>
                  </text:list-item>
                </text:list>
              </text:list-item>
              <text:list-item text:style-override="id1-3-2-2-3-3-4">
                <text:number>d</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3-3-5">
                <text:number>e</text:number>
                <text:p text:style-name="al">beheersgebied: het gebied voor zover gelegen binnen de gemeentegrens waar North Sea Port Netherlands N.V. conform de aan haar opgedragen taak het beheer voert;</text:p>
              </text:list-item>
              <text:list-item text:style-override="id1-3-2-2-3-3-6">
                <text:number>f</text:number>
                <text:p text:style-name="al">Bekendmaking met dezelfde strekking als een verkeersteken: bekendmaking met dezelfde strekking als een verkeersteken als bedoeld in artikel 1, eerste lid, onder h, van de Scheepvaartverkeerswet;</text:p>
              </text:list-item>
              <text:list-item text:style-override="id1-3-2-2-3-3-7">
                <text:number>g</text:number>
                <text:p text:style-name="al">binnenschip: schip, niet zijnde een zeeschip;</text:p>
              </text:list-item>
              <text:list-item text:style-override="id1-3-2-2-3-3-8">
                <text:number>h</text:number>
                <text:p text:style-name="al">binnen tankschip: binnenschip, gebouwd voor of aangepast aan het vervoer van onverpakte vloeibare lading in zijn ladingtanks;</text:p>
              </text:list-item>
              <text:list-item text:style-override="id1-3-2-2-3-3-9">
                <text:number>i</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3-3-10">
                <text:number>j</text:number>
                <text:p text:style-name="al">bootliedenorganisatie: een (door het college erkende) organisatie van bootlieden die activiteiten verricht ter waarborging van de vakbekwaamheid van bootlieden en zorg draagt voor het vereiste materieel;</text:p>
              </text:list-item>
              <text:list-item text:style-override="id1-3-2-2-3-3-11">
                <text:number>k</text:number>
                <text:p text:style-name="al">bootman: degene die in de uitoefening van zijn beroep een zeeschip vast- of losmaakt;</text:p>
              </text:list-item>
              <text:list-item text:style-override="id1-3-2-2-3-3-12">
                <text:number>l</text:number>
                <text:p text:style-name="al">brandbare vloeistoffen: vloeistoffen met een vlampunt dat lager ligt dan of gelijk is aan 100 graden Celsius en uitsluitend een brandbare eigenschap heeft;</text:p>
              </text:list-item>
              <text:list-item text:style-override="id1-3-2-2-3-3-13">
                <text:number>m</text:number>
                <text:p text:style-name="al">brandstofolie: elke olie die wordt gebruikt als brandstof voor de voortstuwings- of hulpwerktuigen van schepen;</text:p>
              </text:list-item>
              <text:list-item text:style-override="id1-3-2-2-3-3-14">
                <text:number>n</text:number>
                <text:p text:style-name="al">bunkercontrolelijst: bunkercontrolelijst waarin uitsluitend de onderdelen zijn overgenomen zoals die staan in de Bunkering Safety Checklist van de</text:p>
              </text:list-item>
              <text:list-item text:style-override="id1-3-2-2-3-3-15">
                <text:number>o</text:number>
                <text:p text:style-name="al">bunkeren: overslag van brandstofolie of smeerolie van een bunkerschip naar een zeeschip;</text:p>
              </text:list-item>
              <text:list-item text:style-override="id1-3-2-2-3-3-16">
                <text:number>p</text:number>
                <text:p text:style-name="al">bunkerolie: brandstofolie of smeerolie;</text:p>
              </text:list-item>
              <text:list-item text:style-override="id1-3-2-2-3-3-17">
                <text:number>q</text:number>
                <text:p text:style-name="al">bunkerschip: tankschip gebruikt voor het bevoorraden van schepen met bunkerolie;</text:p>
              </text:list-item>
              <text:list-item text:style-override="id1-3-2-2-3-3-18">
                <text:number>r</text:number>
                <text:p text:style-name="al">combinatietankschip: zeeschip, ingericht om afwisselend onverpakte vloeibare lading of droge lading te kunnen vervoeren;</text:p>
              </text:list-item>
              <text:list-item text:style-override="id1-3-2-2-3-3-19">
                <text:number>s</text:number>
                <text:p text:style-name="al">communicatievaren: tegen vergoeding vervoeren van personen van en naar zeeschepen;</text:p>
              </text:list-item>
              <text:list-item text:style-override="id1-3-2-2-3-3-20">
                <text:number>t</text:number>
                <text:p text:style-name="al">college: het college van burgemeester en wethouders;</text:p>
              </text:list-item>
              <text:list-item text:style-override="id1-3-2-2-3-3-21">
                <text:number>u</text:number>
                <text:p text:style-name="al">dampen: de atmosfeer die boven een vloeistof aanwezig is als gevolg van een bepaalde dampdruk van die vloeibare stof;</text:p>
              </text:list-item>
              <text:list-item text:style-override="id1-3-2-2-3-3-22">
                <text:number>v</text:number>
                <text:p text:style-name="al">dampretourleiding: dampdrukvereffeningsysteem tussen de bij de directe overslag betrokken ladingtanks waardoor de overslag emissieloos plaatsvindt;</text:p>
              </text:list-item>
              <text:list-item text:style-override="id1-3-2-2-3-3-23">
                <text:number>w</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college te stellen voorschriften inzake de bouw, de inrichting en de uitrusting van het schip;</text:p>
              </text:list-item>
              <text:list-item text:style-override="id1-3-2-2-3-3-24">
                <text:number>x</text:number>
                <text:p text:style-name="al">droogmaken: openstaande ladingtanks laten drogen of ventileren nadat deze met water zijn gewassen of op een andere wijze voldoende zijn schoongemaakt;</text:p>
              </text:list-item>
              <text:list-item text:style-override="id1-3-2-2-3-3-25">
                <text:number>y</text:number>
                <text:p text:style-name="al">eetbare oliën: oliën of vetten die gewonnen worden uit zaden of vruchten van planten of bomen of oliën en vetten van dierlijke oorsprong;</text:p>
              </text:list-item>
              <text:list-item text:style-override="id1-3-2-2-3-3-26">
                <text:number>z</text:number>
                <text:p text:style-name="al">exploitant: eigenaar, beheerder, rompbevrachter of ieder ander die zeggenschap heeft over het gebruik van het schip;</text:p>
              </text:list-item>
              <text:list-item text:style-override="id1-3-2-2-3-3-27">
                <text:number>aa</text:number>
                <text:p text:style-name="al">exploitant van een boeienspan of een palenligplaats: eigenaar, beheerder of ieder ander die zeggenschap heeft over het gebruik van een boeienspan of een palenligplaats;</text:p>
              </text:list-item>
              <text:list-item text:style-override="id1-3-2-2-3-3-28">
                <text:number>bb</text:number>
                <text:p text:style-name="al">gasdeskundige: een gasdeskundige die in het bezit is van een certificaat van vakbekwaamheid gasdeskundige als bedoeld in artikel 3.5h, vierde lid, van het Arbeidsomstandighedenbesluit;</text:p>
              </text:list-item>
              <text:list-item text:style-override="id1-3-2-2-3-3-29">
                <text:number>cc</text:number>
                <text:p text:style-name="al">GR ZSP; de per datum van inwerkingtreding van het Havenreglement Nort Sea Port Netherlands 2019 opgeheven Gemeenschappelijke regeling Zeeland Seaports;</text:p>
              </text:list-item>
              <text:list-item text:style-override="id1-3-2-2-3-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3-3-31">
                <text:number>ee</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 </text:p>
              </text:list-item>
              <text:list-item text:style-override="id1-3-2-2-3-3-32">
                <text:number>ff</text:number>
                <text:p text:style-name="al">havenverordening: Havenverordening North Sea Port Netherlands 2019;</text:p>
              </text:list-item>
              <text:list-item text:style-override="id1-3-2-2-3-3-33">
                <text:number>gg</text:number>
                <text:p text:style-name="al">havengebied: het beheersgebied; </text:p>
              </text:list-item>
              <text:list-item text:style-override="id1-3-2-2-3-3-34">
                <text:number>hh</text:number>
                <text:p text:style-name="al">havenmeester: de havenmeester van North Sea Port Netherlands N.V.;</text:p>
              </text:list-item>
              <text:list-item text:style-override="id1-3-2-2-3-3-35">
                <text:number>ii</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3-3-36">
                <text:number>jj</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3-3-37">
                <text:number>kk</text:number>
                <text:p text:style-name="al">IMSBC Code: International Maritime Solid Bulk Cargoes Code;</text:p>
              </text:list-item>
              <text:list-item text:style-override="id1-3-2-2-3-3-38">
                <text:number>ll</text:number>
                <text:p text:style-name="al">IMO: Internationale Maritieme Organisatie van de Verenigde Naties;</text:p>
              </text:list-item>
              <text:list-item text:style-override="id1-3-2-2-3-3-39">
                <text:number>mm</text:number>
                <text:p text:style-name="al">Inerte atmosfeer; een atmosfeer in een ladingtank of slobtank waarin het zuurstofgehalte is verminderd tot ten hoogste 8 volumeprocent door het toevoegen van een inert gas onder positieve druk;</text:p>
              </text:list-item>
              <text:list-item text:style-override="id1-3-2-2-3-3-40">
                <text:number>nn</text:number>
                <text:p text:style-name="al">inrichting: inrichting als bedoeld in de Wet Milieubeheer</text:p>
              </text:list-item>
              <text:list-item text:style-override="id1-3-2-2-3-3-41">
                <text:number>oo</text:number>
                <text:p text:style-name="al">ISGINT: International Safety Guide for Inland Navigation Tank barges and Terminals;</text:p>
              </text:list-item>
              <text:list-item text:style-override="id1-3-2-2-3-3-42">
                <text:number>pp</text:number>
                <text:p text:style-name="al">ISGOTT: International Safety Guide for Oiltankers and Terminals;</text:p>
              </text:list-item>
              <text:list-item text:style-override="id1-3-2-2-3-3-43">
                <text:number>qq</text:number>
                <text:p text:style-name="al">kapitein: degene die de feitelijke leiding over een zeeschip voert;</text:p>
              </text:list-item>
              <text:list-item text:style-override="id1-3-2-2-3-3-44">
                <text:number>rr</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3-3-45">
                <text:number>ss</text:number>
                <text:p text:style-name="al">LNG-aangedreven schip: schip dat gebruik maakt of mede gebruik maakt van LNG-brandstof voor voortstuwing; </text:p>
              </text:list-item>
              <text:list-item text:style-override="id1-3-2-2-3-3-46">
                <text:number>tt</text:number>
                <text:p text:style-name="al">LNG-brandstof: LNG ( Liquefied Natural Gas) dat wordt gebruikt als brandstof voor de voortstuwing of hulpbedrijf van een schip;</text:p>
              </text:list-item>
              <text:list-item text:style-override="id1-3-2-2-3-3-47">
                <text:number>uu</text:number>
                <text:p text:style-name="al">LNG-bunkeren: aan boord van een schip brengen van LNG-brandstof of aardgas brandstof voor eigen gebruik op het schip; </text:p>
              </text:list-item>
              <text:list-item text:style-override="id1-3-2-2-3-3-48">
                <text:number>vv</text:number>
                <text:p text:style-name="al">LNG-bunkerschip: tankschip gebruikt voor het LNG-bunkeren; </text:p>
              </text:list-item>
              <text:list-item text:style-override="id1-3-2-2-3-3-49">
                <text:number>ww</text:number>
                <text:p text:style-name="al">MARPOL: International Convention for the Prevention of Pollution from Ships;</text:p>
              </text:list-item>
              <text:list-item text:style-override="id1-3-2-2-3-3-50">
                <text:number>xx</text:number>
                <text:p text:style-name="al">North Sea Port: de naamloze vennootschap North Sea Port Netherlands N.V..</text:p>
              </text:list-item>
              <text:list-item text:style-override="id1-3-2-2-3-3-51">
                <text:number>yy</text:number>
                <text:p text:style-name="al">ontvangstvoorziening: voorziening geschikt voor de ontvangst van scheepsafval, overige schadelijke stoffen of restanten van schadelijke stoffen;</text:p>
              </text:list-item>
              <text:list-item text:style-override="id1-3-2-2-3-3-52">
                <text:number>zz</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3-3-53">
                <text:number>aaa</text:number>
                <text:p text:style-name="al">overslag: laden of lossen van lading in of uit een schip;</text:p>
              </text:list-item>
              <text:list-item text:style-override="id1-3-2-2-3-3-54">
                <text:number>bbb</text:number>
                <text:p text:style-name="al">palenligplaats: ligplaats met het kenmerk dat het schip tegen en aan daarvoor bestemde palen kan afmeren, waarbij het schip gemeerd ligt zonder enig contact met overige havenafmeervoorzieningen;</text:p>
              </text:list-item>
              <text:list-item text:style-override="id1-3-2-2-3-3-55">
                <text:number>ccc</text:number>
                <text:p text:style-name="al">passagiersschip: elk schip dat is ingericht voor het vervoer van meer dan twaalf passagiers en dat in het bezit is van toereikende en geldige certificaten;</text:p>
              </text:list-item>
              <text:list-item text:style-override="id1-3-2-2-3-3-56">
                <text:number>ddd</text:number>
                <text:p text:style-name="al">personenvervoer: tegen vergoeding vervoeren van personen;</text:p>
              </text:list-item>
              <text:list-item text:style-override="id1-3-2-2-3-3-57">
                <text:number>eee</text:number>
                <text:p text:style-name="al">petroleumhaven: de daartoe aangewezen gedeelten van de havens ingericht voor de afhandeling van een tankschip met onverpakte gevaarlijke vloeibare lading;</text:p>
              </text:list-item>
              <text:list-item text:style-override="id1-3-2-2-3-3-58">
                <text:number>fff</text:number>
                <text:p text:style-name="al">plaatsgebonden risico: plaatsgebonden risico als bedoeld in artikel 1, eerste lid, aanhef en onder o, van het Besluit externe veiligheid inrichtingen;</text:p>
              </text:list-item>
              <text:list-item text:style-override="id1-3-2-2-3-3-59">
                <text:number>ggg</text:number>
                <text:p text:style-name="al">Raad; Gemeenteraad van de gemeente Vlissingen;</text:p>
              </text:list-item>
              <text:list-item text:style-override="id1-3-2-2-3-3-60">
                <text:number>hhh</text:number>
                <text:p text:style-name="al">RMCS: Regeling Meldingen en Communicatie Scheepvaart;</text:p>
              </text:list-item>
              <text:list-item text:style-override="id1-3-2-2-3-3-61">
                <text:number>iii</text:number>
                <text:p text:style-name="al">schadelijke stoffen: stoffen die als zodanig bij of krachtens de Wet voorkoming verontreiniging door schepen zijn aangewezen of worden genoemd;</text:p>
              </text:list-item>
              <text:list-item text:style-override="id1-3-2-2-3-3-6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3-3-6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3-3-64">
                <text:number>lll</text:number>
                <text:p text:style-name="al">schipper: degene die de feitelijke leiding over een binnenschip voert;</text:p>
              </text:list-item>
              <text:list-item text:style-override="id1-3-2-2-3-3-6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3-3-66">
                <text:number>nnn</text:number>
                <text:p text:style-name="al">schoonmaakschip: schip dat ingericht is om ruimten, tanks of andere plaatsen aan boord van een ander schip, die schadelijke of gevaarlijke stoffen bevatten, schoon te maken;</text:p>
              </text:list-item>
              <text:list-item text:style-override="id1-3-2-2-3-3-67">
                <text:number>ooo</text:number>
                <text:p text:style-name="al">schoonmaken: elke handeling die gericht is op of verband houdt met het gasvrij, schoon-, of droogmaken van een tankschip;</text:p>
              </text:list-item>
              <text:list-item text:style-override="id1-3-2-2-3-3-68">
                <text:number>ppp</text:number>
                <text:p text:style-name="al">sjorbedrijf: bedrijf dat zich beroepsmatig bezighoudt met sjorren en dat is ingeschreven bij de Kamer van Koophandel;</text:p>
              </text:list-item>
              <text:list-item text:style-override="id1-3-2-2-3-3-69">
                <text:number>qqq</text:number>
                <text:p text:style-name="al">sjorder: degene die containers aan boord van zeeschepen sjort;</text:p>
              </text:list-item>
              <text:list-item text:style-override="id1-3-2-2-3-3-70">
                <text:number>rrr</text:number>
                <text:p text:style-name="al">sjorren: zeevast zetten en losmaken van containers aan boord van een zeeschip;</text:p>
              </text:list-item>
              <text:list-item text:style-override="id1-3-2-2-3-3-7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3-3-72">
                <text:number>ttt</text:number>
                <text:p text:style-name="al">smeerolie: elke vloeistof bestemd voor smering van machines aan boord van schepen; </text:p>
              </text:list-item>
              <text:list-item text:style-override="id1-3-2-2-3-3-73">
                <text:number>uuu</text:number>
                <text:p text:style-name="al">spudpaal: voorziening waarmee een schip zichzelf in de onderwaterbodem kan verankeren door middel van verticale meerpalen waarmee het schip zelf is uitgerust;</text:p>
              </text:list-item>
              <text:list-item text:style-override="id1-3-2-2-3-3-74">
                <text:number>vvv</text:number>
                <text:p text:style-name="al">tankschip: zee- of binnenschip, gebouwd voor of aangepast aan het vervoer van onverpakte vloeibare lading in zijn laadruimten;</text:p>
              </text:list-item>
              <text:list-item text:style-override="id1-3-2-2-3-3-75">
                <text:number>www</text:number>
                <text:p text:style-name="al">toestemming: vergunning, aanwijzing, erkenning, ontheffing of vrijstelling;</text:p>
              </text:list-item>
              <text:list-item text:style-override="id1-3-2-2-3-3-7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3-3-7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3-3-78">
                <text:number>zzz</text:number>
                <text:p text:style-name="al">vlampunt: vlampunt, bepaald met het toestel van Pensky-Martens;</text:p>
              </text:list-item>
              <text:list-item text:style-override="id1-3-2-2-3-3-79">
                <text:number>aaaa</text:number>
                <text:p text:style-name="al">werkschip: elk schip dat onderhoudswerkzaamheden uitvoert aan de haveninfrastructuur, uitgezonderd een schip dat baggerwerkzaamheden uitvoert;</text:p>
              </text:list-item>
              <text:list-item text:style-override="id1-3-2-2-3-3-80">
                <text:number>bbbb</text:number>
                <text:p text:style-name="al">woonconcentratie: een groep van zich bij elkaar op het land bevindende woningen;</text:p>
              </text:list-item>
              <text:list-item text:style-override="id1-3-2-2-3-3-8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al"/>
          </text:section>
          <text:section text:name="paragraaf_id1-3-2-2-4" text:style-name="paragraaf">
            <text:p text:style-name="paragraaf_kop"><text:span text:style-name="label">Paragraaf</text:span> <text:span text:style-name="nr">2</text:span> Petroleumhav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Aanwijzing Petroleumhaven </text:p>
            <text:p text:style-name="al">Als petroleumhaven worden voor zover gelegen binnen de gemeentegrens de volgende gebieden aangewezen:</text:p>
            <text:p text:style-name="al">Borsele: Total zeesteiger: </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al">Borsele: Van Cittershaven: </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Borsele/Vlissingen: Quarleshaven: </text:p>
            <text:p text:style-name="al">Het gebied van de haven ten zuiden van de denkbeeldige lijnen gevormd door de punten A(51°27‟55”,90; 0342‟37”,20), B(51°28‟00”,44; 0342‟38”,33), C(51°28‟04”,45; 0342‟49”,19), D(51°28‟05”,09; 0342‟57”,74), E(51°28‟04”,41; 0343‟00”,30).</text:p>
            <text:p text:style-name="al">Vlissingen: Sloehaven: </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Vlissingen: Sloeboeien, Quarlesboeien en RoRopalen: </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Terneuzen: Braakmanhaven: </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Terneuzen: Dow Scheldesteiger: </text:p>
            <text:p text:style-name="al">Het gebied dat is beschreven door de denkbeeldige lijn aansluitend op de dijk getrokken tussen de punten A(51°20‟59”,16; 0347‟05”,48), B(51°21‟06”,10; 0347‟07”,89), C(51°21‟03”,36; 0347‟28”,08), D(51°20‟56”,17; 0347‟25”,59.</text:p>
            <text:p text:style-name="al">Terneuzen (Sluiskil): Steigers Yara Sluiskil: </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Terneuzen (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Overzichtskaarten van de genoemde gebieden zijn opgenomen in bijlage 1 a tot en met h van dit reglement.</text:p>
            <text:p text:style-name="al"/>
          </text:section>
          <text:section text:name="paragraaf_id1-3-2-2-6" text:style-name="paragraaf">
            <text:p text:style-name="paragraaf_kop"><text:span text:style-name="label">Paragraaf</text:span> <text:span text:style-name="nr">3</text:span> Stank of hinder veroorzakende stoffe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1</text:span> Stank of hinder veroorzakende stoffen </text:p>
            <text:p text:style-name="al">Als stank of hinder veroorzakende stoffen, of stoffen die aanvullende risico beheersende maatregelen behoeven, als bedoeld in artikel 4.1 van de Havenverordening North Sea Port Netherlands 2019 worden aangewez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Stofnaam</text:span>
                      <text:span text:style-name="nadrukvet"/>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 </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solution </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 </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 </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 </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 </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 </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ne oxide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ne </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 </text:p>
                  </table:table-cell>
                  <table:table-cell table:style-name="entry" table:number-rows-spanned="1" table:number-columns-spanned="1">
                    <text:p text:style-name="table_al">1299</text:p>
                  </table:table-cell>
                </table:table-row>
              </table:table>
              <text:p text:style-name="table_bottom"/>
            </text:section>
          </text:section>
          <text:section text:name="paragraaf_id1-3-2-2-8" text:style-name="paragraaf">
            <text:p text:style-name="paragraaf_kop"><text:span text:style-name="label">Paragraaf</text:span> <text:span text:style-name="nr">4</text:span> Dienstverle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1</text:span> Bouw- en uitrustingsvoorschriften dienstverlenend-, werk- of passagiersschip</text:p>
            <text:p text:style-name="al">Een dienstverlenend schip, een werkschip of een passagiersschip dat zich in een petroleumhaven bevindt, heeft:</text:p>
            <text:list text:style-name="id1-3-2-2-9-3">
              <text:list-item text:style-override="id1-3-2-2-9-3-1">
                <text:number>i.</text:number>
                <text:p text:style-name="al">een casco dat volledig uit onbrandbaar materiaal bestaat;</text:p>
              </text:list-item>
              <text:list-item text:style-override="id1-3-2-2-9-3-2">
                <text:number>ii.</text:number>
                <text:p text:style-name="al">een elektrische installatie die erkend veilig is uitgevoerd;</text:p>
              </text:list-item>
              <text:list-item text:style-override="id1-3-2-2-9-3-3">
                <text:number>iii.</text:number>
                <text:p text:style-name="al">een vonkenvanger op de uitlaatgassenleiding van een verbrandingsmotor;</text:p>
              </text:list-item>
              <text:list-item text:style-override="id1-3-2-2-9-3-4">
                <text:number>iv.</text:number>
                <text:p text:style-name="al">verwarming-, kook- en koeltoestellen die werken op elektriciteit of een brandbare vloeistof met een vlampunt van 55 graden Celsius of hoger;</text:p>
              </text:list-item>
              <text:list-item text:style-override="id1-3-2-2-9-3-5">
                <text:number>v.</text:number>
                <text:p text:style-name="al">aan dek een goed zichtbaar bord geplaatst, krachtens artikel 3.32 van het Binnenvaartpolitiereglement met de strekking dat roken en open vuur verboden is;</text:p>
              </text:list-item>
              <text:list-item text:style-override="id1-3-2-2-9-3-6">
                <text:number>vi.</text:number>
                <text:p text:style-name="al">een accommodatie die voldoende bescherming biedt tegen het binnendringen van gevaarlijke gassen, en;</text:p>
              </text:list-item>
              <text:list-item text:style-override="id1-3-2-2-9-3-7">
                <text:number>vii.</text:number>
                <text:p text:style-name="al">tijdens het verblijf in de petroleumhaven een in werking zijnde marifooninstallatie waarop voortdurend het betreffende VHF havenkanaal wordt uitgeluisterd.</text:p>
              </text:list-item>
            </text:list>
          </text:section>
          <text:section text:name="artikel_id1-3-2-2-10" text:style-name="artikel">
            <text:p text:style-name="artikel_kop_titel"><text:span text:style-name="artikel_kop_label">Artikel</text:span> <text:span text:style-name="artikel_kop_nr">4.2</text:span> Aanwijzing van bedrijven met ontvangstvoorzieningen</text:p>
            <text:list text:style-name="id1-3-2-2-10-2">
              <text:list-item text:style-override="id1-3-2-2-10-2-1">
                <text:number>1.</text:number>
                <text:p text:style-name="al">Bij de aanvraag van een aanwijzing als bedoeld in artikel 4.10 van de Havenverordening worden in ieder geval de volgende gegevens verstrekt:</text:p>
                <text:list text:style-name="id1-3-2-2-10-2-1-3">
                  <text:list-item text:style-override="id1-3-2-2-10-2-1-3-1">
                    <text:number>a.</text:number>
                    <text:p text:style-name="al">gegevens van het bedrijf van de aanvrager en de naam en functie van de aanvrager;</text:p>
                  </text:list-item>
                  <text:list-item text:style-override="id1-3-2-2-10-2-1-3-2">
                    <text:number>b.</text:number>
                    <text:p text:style-name="al">een uittreksel uit het register van de Kamer van Koophandel van het desbetreffende bedrijf;</text:p>
                  </text:list-item>
                  <text:list-item text:style-override="id1-3-2-2-10-2-1-3-3">
                    <text:number>c.</text:number>
                    <text:p text:style-name="al">de relevante bij of krachtens de Wet algemene bepalingen omgevingsrecht afgegeven vergunningen en ontheffingen;</text:p>
                  </text:list-item>
                  <text:list-item text:style-override="id1-3-2-2-10-2-1-3-4">
                    <text:number>d.</text:number>
                    <text:p text:style-name="al">de gegevens van de in te zetten ontvangstvoorzieningen die onder de werking van de vergunning vallen, waaronder ten minste de capaciteit en de geschiktheid ervan en;</text:p>
                  </text:list-item>
                  <text:list-item text:style-override="id1-3-2-2-10-2-1-3-5">
                    <text:number>e.</text:number>
                    <text:p text:style-name="al">de soorten schadelijke stoffen als bedoeld in artikel 2 van het Besluit voorkoming verontreiniging door schepen, waarop de aanvraag betrekking heeft.</text:p>
                  </text:list-item>
                </text:list>
              </text:list-item>
              <text:list-item text:style-override="id1-3-2-2-10-2-2">
                <text:number>2.</text:number>
                <text:p text:style-name="al">Het college kan voorschriften en beperkingen verbinden aan deze aanwijzing, die onder meer betrekking kunnen hebben op:</text:p>
                <text:list text:style-name="id1-3-2-2-10-2-2-3">
                  <text:list-item text:style-override="id1-3-2-2-10-2-2-3-1">
                    <text:number>a.</text:number>
                    <text:p text:style-name="al">de soort ontvangstvoorzieningen;</text:p>
                  </text:list-item>
                  <text:list-item text:style-override="id1-3-2-2-10-2-2-3-2">
                    <text:number>b.</text:number>
                    <text:p text:style-name="al">geschiktheid en beschikbaarheid van de ontvangstvoorzieningen;</text:p>
                  </text:list-item>
                  <text:list-item text:style-override="id1-3-2-2-10-2-2-3-3">
                    <text:number>c.</text:number>
                    <text:p text:style-name="al">de verplichting tot het in ontvangst nemen van scheepsafvalstoffen;</text:p>
                  </text:list-item>
                  <text:list-item text:style-override="id1-3-2-2-10-2-2-3-4">
                    <text:number>d.</text:number>
                    <text:p text:style-name="al">de soorten stoffen waarvoor de aanwijzing geldt;</text:p>
                  </text:list-item>
                  <text:list-item text:style-override="id1-3-2-2-10-2-2-3-5">
                    <text:number>e.</text:number>
                    <text:p text:style-name="al">het meedelen van het tarief van de kosten die in rekening worden gebracht aan schepen die scheepsafvalstoffen afgeven;</text:p>
                  </text:list-item>
                  <text:list-item text:style-override="id1-3-2-2-10-2-2-3-6">
                    <text:number>f.</text:number>
                    <text:p text:style-name="al">melden van ontvangst van scheepsafvalstoffen en het verstrekken van gegevens daaromtrent;</text:p>
                  </text:list-item>
                  <text:list-item text:style-override="id1-3-2-2-10-2-2-3-7">
                    <text:number>g.</text:number>
                    <text:p text:style-name="al">de maximale verblijfsduur van de ontvangen stoffen in de ontvangstvoorzieningen en het verstrekken van gegevens en houden van registratie daaromtrent;</text:p>
                  </text:list-item>
                  <text:list-item text:style-override="id1-3-2-2-10-2-2-3-8">
                    <text:number>h.</text:number>
                    <text:p text:style-name="al">het afleveren van de ontvangen stoffen.</text:p>
                  </text:list-item>
                </text:list>
              </text:list-item>
              <text:list-item text:style-override="id1-3-2-2-10-2-3">
                <text:number>3.</text:number>
                <text:p text:style-name="al">Een aanwijzing wordt voor maximaal 5 jaar verleend.</text:p>
              </text:list-item>
            </text:list>
            <text:p text:style-name="al"/>
          </text:section>
          <text:section text:name="artikel_id1-3-2-2-11" text:style-name="artikel">
            <text:p text:style-name="artikel_kop_titel"><text:span text:style-name="artikel_kop_label">Artikel</text:span> <text:span text:style-name="artikel_kop_nr">4.3</text:span> Schoonmaakschepen en inzamelvaartuigen</text:p>
            <text:list text:style-name="id1-3-2-2-11-2">
              <text:list-item text:style-override="id1-3-2-2-11-2-1">
                <text:number>1.</text:number>
                <text:p text:style-name="al">Indien het schoonmaken van een schip dat gevaarlijke of schadelijke stoffen bevat geschiedt door een schoonmaakschip worden afvalstoffen aan boord van het schoonmaakschip genomen.</text:p>
              </text:list-item>
              <text:list-item text:style-override="id1-3-2-2-11-2-2">
                <text:number>2.</text:number>
                <text:p text:style-name="al">Het is verboden om aan boord van het schoonmaakschip in de ladingtanks of -ruimen andere stoffen te hebben dan afvalstoffen.</text:p>
              </text:list-item>
              <text:list-item text:style-override="id1-3-2-2-11-2-3">
                <text:number>3.</text:number>
                <text:p text:style-name="al">Water dat is verontreinigd met afvalstoffen en wordt gebruikt voor het schoonmaken door een schoonmaakschip wordt betrokken van een daartoe ingerichte voorraadtank van het schoonmaakschip.</text:p>
              </text:list-item>
              <text:list-item text:style-override="id1-3-2-2-11-2-4">
                <text:number>4.</text:number>
                <text:p text:style-name="al">Hergebruikt water uit en via de voorraadtank, bedoeld in het derde lid, wordt gezuiverd door een doelmatige filterinstallatie.</text:p>
              </text:list-item>
              <text:list-item text:style-override="id1-3-2-2-11-2-5">
                <text:number>5.</text:number>
                <text:p text:style-name="al">Ruimten van het schoonmaakschip waarin afvalstoffen worden vervoerd zijn met nummer aangegeven op een algemeen of capaciteitsplan. Een afschrift van dit plan bevindt zich aan boord van het schoonmaakschip.</text:p>
              </text:list-item>
              <text:list-item text:style-override="id1-3-2-2-11-2-6">
                <text:number>6.</text:number>
                <text:p text:style-name="al">De constructie van tanks van het schoonmaakschip waarin vloeibare afvalstoffen worden vervoerd is zodanig dat de inhoud van de tanks eenvoudig gemeten en gemonsterd kan worden.</text:p>
              </text:list-item>
              <text:list-item text:style-override="id1-3-2-2-11-2-7">
                <text:number>7.</text:number>
                <text:p text:style-name="al">Aan boord van een schoonmaakschip of een inzamelvaartuig genomen vloeibare, vaste of verpakte scheepsafvalstoffen worden vermeld op een daartoe strekkend stoffenregistratieformulier waarvan een model is opgenomen in een bijlage van de vergunning als bedoeld in artikel 10.48 van de Wet milieubeheer voor het inzamelen van scheepsafvalstoffen.</text:p>
              </text:list-item>
              <text:list-item text:style-override="id1-3-2-2-11-2-8">
                <text:number>8.</text:number>
                <text:p text:style-name="al">De formulieren, bedoeld in het zesde lid, worden direct na ontvangst van deze stoffen, conform de toelichting van het formulier, volledig en naar waarheid ingevuld en ondertekend.</text:p>
              </text:list-item>
              <text:list-item text:style-override="id1-3-2-2-11-2-9">
                <text:number>9.</text:number>
                <text:p text:style-name="al">De exploitant van het schoonmaakschip of inzamelvaartuig zorgt dat de ingevulde en ondertekende formulieren, bedoeld in het zesde lid, uiterlijk 8 dagen na afloop van de kalendermaand waarin de ontvangst of ontstaan van de afvalstoffen heeft plaatsgevonden in het bezit zijn van de havenmeester en bewaart de exploitant de afschriften van de volledig ingevulde en ondertekende formulieren ten minste 6 maanden aan boord van het schoonmaakschip.</text:p>
              </text:list-item>
              <text:list-item text:style-override="id1-3-2-2-11-2-10">
                <text:number>10.</text:number>
                <text:p text:style-name="al">Tenzij bij of krachtens de geldende milieuwetgeving anders is bepaald, geeft de exploitant de in ontvangst genomen afvalstoffen binnen 30 dagen af aan een bedrijf dat beschikt over een toereikende vergunning voor het bewaren, bewerken of verwerken van afvalstoffen.</text:p>
              </text:list-item>
            </text:list>
          </text:section>
          <text:section text:name="artikel_id1-3-2-2-12" text:style-name="artikel">
            <text:p text:style-name="artikel_kop_titel"><text:span text:style-name="artikel_kop_label">Artikel</text:span> <text:span text:style-name="artikel_kop_nr">4.4</text:span> Erkenning bootliedenorganisatie</text:p>
            <text:p text:style-name="al">Het college verleent een erkenning voor een bootliedenorganisatie, indien deze:</text:p>
            <text:list text:style-name="id1-3-2-2-12-3">
              <text:list-item text:style-override="id1-3-2-2-12-3-1">
                <text:number>a.</text:number>
                <text:p text:style-name="al">voorzien is van een geldig ISO 9001, 9002 of daarmee vergelijkbaar certificaat;</text:p>
              </text:list-item>
              <text:list-item text:style-override="id1-3-2-2-12-3-2">
                <text:number>b.</text:number>
                <text:p text:style-name="al">beschikt over ten minste één continu bereikbaar meldpunt waar bootlieden kunnen worden besteld;</text:p>
              </text:list-item>
              <text:list-item text:style-override="id1-3-2-2-12-3-3">
                <text:number>c.</text:number>
                <text:p text:style-name="al">aantoont dat regelmatig overleg plaatsvindt met nautische dienstverleners in de haven omtrent de werkwijze en procedures bij meren en ontmeren;</text:p>
              </text:list-item>
              <text:list-item text:style-override="id1-3-2-2-12-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12-3-5">
                <text:number>e.</text:number>
                <text:p text:style-name="al">aan de bootlieden een legitimatiebewijs wordt verstrekt dat is voorzien van een goedgelijkende pasfoto en dat ten minste vermeldt:</text:p>
                <text:list text:style-name="id1-3-2-2-12-3-5-3">
                  <text:list-item text:style-override="id1-3-2-2-12-3-5-3-1">
                    <text:number>i.</text:number>
                    <text:p text:style-name="al">de naam, geboorteplaats en geboortedatum van de bootman;</text:p>
                  </text:list-item>
                  <text:list-item text:style-override="id1-3-2-2-12-3-5-3-2">
                    <text:number>ii.</text:number>
                    <text:p text:style-name="al">de met goed gevolgde behaalde opleiding bootman als bedoeld in artikel 4.5, eerste lid, onder a, met vermelding van datum van diplomaverstrekking, en;</text:p>
                  </text:list-item>
                  <text:list-item text:style-override="id1-3-2-2-12-3-5-3-3">
                    <text:number>iii.</text:number>
                    <text:p text:style-name="al">de naam van de bootliedenorganisatie waarbij de bootman is aangesloten.</text:p>
                  </text:list-item>
                </text:list>
              </text:list-item>
            </text:list>
          </text:section>
          <text:section text:name="artikel_id1-3-2-2-13" text:style-name="artikel">
            <text:p text:style-name="artikel_kop_titel"><text:span text:style-name="artikel_kop_label">Artikel</text:span> <text:span text:style-name="artikel_kop_nr">4.5</text:span> Beroep en verplichtingen bootman</text:p>
            <text:list text:style-name="id1-3-2-2-13-2">
              <text:list-item text:style-override="id1-3-2-2-13-2-1">
                <text:number>1.</text:number>
                <text:p text:style-name="al">Het beroep van bootman mag uitsluitend worden uitgeoefend door degene die:</text:p>
                <text:list text:style-name="id1-3-2-2-13-2-1-3">
                  <text:list-item text:style-override="id1-3-2-2-13-2-1-3-1">
                    <text:number>a.</text:number>
                    <text:p text:style-name="al">de opleiding Bootman, als opgenomen in het door de Minister van Onderwijs, Cultuur en Wetenschap vastgesteld dossier, onder toekenning van registratiecode CREBO-25564 met goed gevolg heeft afgesloten, of;</text:p>
                  </text:list-item>
                  <text:list-item text:style-override="id1-3-2-2-13-2-1-3-2">
                    <text:number>b.</text:number>
                    <text:p text:style-name="al">in de afgelopen zeven aansluitende kalenderjaren ten minste vier jaar ervaring heeft opgedaan als zelfstandig bevoegd bootman in een of meer havens binnen de Europese Unie, en degene:</text:p>
                    <text:list text:style-name="id1-3-2-2-13-2-1-3-2-3">
                      <text:list-item text:style-override="id1-3-2-2-13-2-1-3-2-3-1">
                        <text:number>i.</text:number>
                        <text:p text:style-name="al">in een haven die met de Vlissingse dan wel Terneuzense havensituatie te vergelijken is, ervaring heeft met het meren en ontmeren op boeien, op ruim water met hoge golfslag en op sterk stromend getijdenwater; </text:p>
                      </text:list-item>
                      <text:list-item text:style-override="id1-3-2-2-13-2-1-3-2-3-2">
                        <text:number>ii.</text:number>
                        <text:p text:style-name="al">de Nederlandse taal voldoende machtig is, en; </text:p>
                      </text:list-item>
                      <text:list-item text:style-override="id1-3-2-2-13-2-1-3-2-3-3">
                        <text:number>iii.</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13-2-1-3-3">
                    <text:number>c.</text:number>
                    <text:p text:style-name="al">is aangesloten bij een erkende bootliedenorganisatie als bedoeld in artikel 4.4</text:p>
                  </text:list-item>
                </text:list>
              </text:list-item>
              <text:list-item text:style-override="id1-3-2-2-13-2-2">
                <text:number>2.</text:number>
                <text:p text:style-name="al">De bootman is tijdens de werkzaamheden voorzien van een geldig legitimatiebewijs, als bedoeld in artikel 4.4, onder e, en toont het op verzoek van personen of bedrijven die van zijn diensten gebruik maken.</text:p>
              </text:list-item>
            </text:list>
          </text:section>
          <text:section text:name="artikel_id1-3-2-2-14" text:style-name="artikel">
            <text:p text:style-name="artikel_kop_titel"><text:span text:style-name="artikel_kop_label">Artikel</text:span> <text:span text:style-name="artikel_kop_nr">4.6</text:span> Erkenning sjorbedrijf</text:p>
            <text:p text:style-name="al">Het college verleent een erkenning voor een sjorbedrijf, indien het sjorbedrijf:</text:p>
            <text:list text:style-name="id1-3-2-2-14-3">
              <text:list-item text:style-override="id1-3-2-2-14-3-1">
                <text:number>a.</text:number>
                <text:p text:style-name="al">24 uur per dag, 7 dagen per week zijn diensten aanbiedt en in staat is ten minste één zeeschip te behandelen in de door de rederij of de stuwadoor beschikbaar gestelde tijd;</text:p>
              </text:list-item>
              <text:list-item text:style-override="id1-3-2-2-14-3-2">
                <text:number>b.</text:number>
                <text:p text:style-name="al">in bezit is van een ISO 9002 certificaat of aantoont dat het daarover binnen afzienbare termijn beschikt;</text:p>
              </text:list-item>
              <text:list-item text:style-override="id1-3-2-2-14-3-3">
                <text:number>c.</text:number>
                <text:p text:style-name="al">ervoor zorg draagt dat de onder zijn verantwoordelijkheid werkende sjorders, overeenkomstig het bepaalde in artikel 4.7, voldoende vakbekwaam, betrouwbaar en herkenbaar zijn, en;</text:p>
              </text:list-item>
              <text:list-item text:style-override="id1-3-2-2-14-3-4">
                <text:number>d.</text:number>
                <text:p text:style-name="al">aan de sjorders een legitimatiebewijs verstrekt dat is voorzien van een goedgelijkende pasfoto en dat ten minste vermeldt:</text:p>
                <text:list text:style-name="id1-3-2-2-14-3-4-3">
                  <text:list-item text:style-override="id1-3-2-2-14-3-4-3-1">
                    <text:number>i.</text:number>
                    <text:p text:style-name="al">de naam, geboorteplaats en geboortedatum van de sjorder, en;</text:p>
                  </text:list-item>
                  <text:list-item text:style-override="id1-3-2-2-14-3-4-3-2">
                    <text:number>ii.</text:number>
                    <text:p text:style-name="al">de naam van het sjorbedrijf waar de sjorder in dienst is.</text:p>
                  </text:list-item>
                </text:list>
              </text:list-item>
            </text:list>
          </text:section>
          <text:section text:name="artikel_id1-3-2-2-15" text:style-name="artikel">
            <text:p text:style-name="artikel_kop_titel"><text:span text:style-name="artikel_kop_label">Artikel</text:span> <text:span text:style-name="artikel_kop_nr">4.7</text:span> Verplichtingen sjorders</text:p>
            <text:list text:style-name="id1-3-2-2-15-2">
              <text:list-item text:style-override="id1-3-2-2-15-2-1">
                <text:number>1.</text:number>
                <text:p text:style-name="al">De sjorder beschikt bij indiensttreding bij een erkend sjorbedrijf over een verklaring omtrent het gedrag.</text:p>
              </text:list-item>
              <text:list-item text:style-override="id1-3-2-2-15-2-2">
                <text:number>2.</text:number>
                <text:p text:style-name="al">Het beroep van sjorder kan uitsluitend worden uitgeoefend door degene die de opleiding Medewerker Havenoperaties, als opgenomen in het door de Minister van Onderwijs, Cultuur en Wetenschap vastgesteld dossier, onder toekenning van registratiecode CREBO-93070, met goed gevolg heeft afgesloten.</text:p>
              </text:list-item>
              <text:list-item text:style-override="id1-3-2-2-15-2-3">
                <text:number>3.</text:number>
                <text:p text:style-name="al">De sjorder is tijdens de sjorwerkzaamheden voorzien van het legitimatiebewijs, bedoeld in artikel 4.6 onder d.</text:p>
              </text:list-item>
              <text:list-item text:style-override="id1-3-2-2-15-2-4">
                <text:number>4.</text:number>
                <text:p text:style-name="al">De sjorder toont het legitimatiebewijs op verzoek van personen of bedrijven die van zijn diensten gebruik maken.</text:p>
              </text:list-item>
            </text:list>
          </text:section>
          <text:section text:name="paragraaf_id1-3-2-2-16" text:style-name="paragraaf">
            <text:p text:style-name="paragraaf_kop"><text:span text:style-name="label">Paragraaf</text:span> <text:span text:style-name="nr">5</text:span> Meld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Melding en verwijdering van te water geraakte stoffen of voorwerpen</text:p>
            <text:list text:style-name="id1-3-2-2-17-2">
              <text:list-item text:style-override="id1-3-2-2-17-2-1">
                <text:number>1.</text:number>
                <text:p text:style-name="al">Degene door wiens toedoen een voorwerp of stof vrijkomt of in het water terechtkomt, waardoor gevaar, schade of hinder wordt of kan worden veroorzaakt, draagt ervoor zorg dat:</text:p>
                <text:list text:style-name="id1-3-2-2-17-2-1-3">
                  <text:list-item text:style-override="id1-3-2-2-17-2-1-3-1">
                    <text:number>a.</text:number>
                    <text:p text:style-name="al">daarvan onmiddellijk kennis wordt gegeven aan de havenmeester, en;</text:p>
                  </text:list-item>
                  <text:list-item text:style-override="id1-3-2-2-17-2-1-3-2">
                    <text:number>b.</text:number>
                    <text:p text:style-name="al">de stof of het voorwerp onmiddellijk wordt verwijderd, tenzij dit redelijkerwijs niet uitvoerbaar is.</text:p>
                  </text:list-item>
                </text:list>
              </text:list-item>
              <text:list-item text:style-override="id1-3-2-2-17-2-2">
                <text:number>2.</text:number>
                <text:p text:style-name="al">De meldingen, bedoeld in het eerste lid vinden plaats per telefoon of per marifoon op het daarvoor bestemde kanaal. </text:p>
              </text:list-item>
            </text:list>
          </text:section>
          <text:section text:name="artikel_id1-3-2-2-18" text:style-name="artikel">
            <text:p text:style-name="artikel_kop_titel"><text:span text:style-name="artikel_kop_label">Artikel</text:span> <text:span text:style-name="artikel_kop_nr">5.2</text:span> Melding bedrijfsstoring, gebrek of schade</text:p>
            <text:list text:style-name="id1-3-2-2-18-2">
              <text:list-item text:style-override="id1-3-2-2-18-2-1">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18-2-2">
                <text:number>2.</text:number>
                <text:p text:style-name="al">De meldingen, bedoeld in het eerste lid, vinden plaats per telefoon of per marifoon op het daarvoor bestemde kanaal. </text:p>
              </text:list-item>
            </text:list>
          </text:section>
          <text:section text:name="artikel_id1-3-2-2-19" text:style-name="artikel">
            <text:p text:style-name="artikel_kop_titel"><text:span text:style-name="artikel_kop_label">Artikel</text:span> <text:span text:style-name="artikel_kop_nr">5.3</text:span> Melding schade aan haveninfrastructuur</text:p>
            <text:p text:style-name="al">Indien een schip schade aan de haveninfrastructuur heeft veroorzaakt, moet de kapitein of schipper of loods daarvan onverwijld kennis geven aan de havenmeester.</text:p>
          </text:section>
          <text:section text:name="artikel_id1-3-2-2-20" text:style-name="artikel">
            <text:p text:style-name="artikel_kop_titel"><text:span text:style-name="artikel_kop_label">Artikel</text:span> <text:span text:style-name="artikel_kop_nr">5.4</text:span> Melding gebruik ankers</text:p>
            <text:p text:style-name="al">Het voornemen om een anker te gebruiken als bedoeld in artikel 3.15 van de Havenverordening wordt gemeld per marifoon op het daarvoor bestemde kanaal.</text:p>
          </text:section>
          <text:section text:name="artikel_id1-3-2-2-21" text:style-name="artikel">
            <text:p text:style-name="artikel_kop_titel"><text:span text:style-name="artikel_kop_label">Artikel</text:span> <text:span text:style-name="artikel_kop_nr">5.5</text:span> Melding verrichten van werkzaamheden</text:p>
            <text:list text:style-name="id1-3-2-2-21-2">
              <text:list-item text:style-override="id1-3-2-2-21-2-1">
                <text:number>1.</text:number>
                <text:p text:style-name="al">Indien een schip geen ligplaats heeft op of bij een scheepswerf of herstellingsinrichting die beschikt over een vergunning ingevolge de geldende milieuregelgeving worden voorafgaand aan de in artikel 4.7 van de verordening bedoelde werkzaamheden, de volgende gegevens aan de havenmeester gemeld:</text:p>
                <text:list text:style-name="id1-3-2-2-21-2-1-3">
                  <text:list-item text:style-override="id1-3-2-2-21-2-1-3-1">
                    <text:number>a.</text:number>
                    <text:p text:style-name="al">de naam en roepnaam van het schip;</text:p>
                  </text:list-item>
                  <text:list-item text:style-override="id1-3-2-2-21-2-1-3-2">
                    <text:number>b.</text:number>
                    <text:p text:style-name="al">de ligplaats van het schip tijdens de werkzaamheden;</text:p>
                  </text:list-item>
                  <text:list-item text:style-override="id1-3-2-2-21-2-1-3-3">
                    <text:number>c.</text:number>
                    <text:p text:style-name="al">de datum, het tijdstip van aanvang en de duur van de werkzaamheden;</text:p>
                  </text:list-item>
                  <text:list-item text:style-override="id1-3-2-2-21-2-1-3-4">
                    <text:number>d.</text:number>
                    <text:p text:style-name="al">de aard van de werkzaamheden;</text:p>
                  </text:list-item>
                  <text:list-item text:style-override="id1-3-2-2-21-2-1-3-5">
                    <text:number>e.</text:number>
                    <text:p text:style-name="al">de plaats of plaatsen aan boord waar de werkzaamheden worden uitgevoerd;</text:p>
                  </text:list-item>
                  <text:list-item text:style-override="id1-3-2-2-21-2-1-3-6">
                    <text:number>f.</text:number>
                    <text:p text:style-name="al">de uitvoerder van de werkzaamheden, en;</text:p>
                  </text:list-item>
                  <text:list-item text:style-override="id1-3-2-2-21-2-1-3-7">
                    <text:number>g.</text:number>
                    <text:p text:style-name="al">of het schip blijvend kan beschikken over zijn hoofdvoortstuwingsvermogen;</text:p>
                  </text:list-item>
                  <text:list-item text:style-override="id1-3-2-2-21-2-1-3-8">
                    <text:number>h.</text:number>
                    <text:p text:style-name="al">bij LNG-aangedreven schepen de aan boord zijnde hoeveelheid LNG en de locaties van de LNG bunkertanks.</text:p>
                  </text:list-item>
                </text:list>
              </text:list-item>
              <text:list-item text:style-override="id1-3-2-2-21-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21-2-3">
                <text:number>3.</text:number>
                <text:p text:style-name="al">In afwijking van het tweede lid kan een melding voor het verrichten van werkzaamheden buitenboord of onder een schip plaatsvinden per telefoon of per marifoon op het daarvoor bestemde kanaal of per e-mail.</text:p>
              </text:list-item>
            </text:list>
          </text:section>
          <text:section text:name="artikel_id1-3-2-2-22" text:style-name="artikel">
            <text:p text:style-name="artikel_kop_titel"><text:span text:style-name="artikel_kop_label">Artikel</text:span> <text:span text:style-name="artikel_kop_nr">5.6</text:span> Melding ligplaatsnemen bunkerschip en dienstverlenend schip</text:p>
            <text:list text:style-name="id1-3-2-2-22-2">
              <text:list-item text:style-override="id1-3-2-2-22-2-1">
                <text:number>1.</text:number>
                <text:p text:style-name="al">Voorafgaand aan het ligplaats nemen om te bunkeren of een dienst te verlenen worden door de schipper van een bunkerschip of een dienstverlenend schip de volgende gegevens aan de havenmeester gemeld:</text:p>
                <text:list text:style-name="id1-3-2-2-22-2-1-3">
                  <text:list-item text:style-override="id1-3-2-2-22-2-1-3-1">
                    <text:number>a.</text:number>
                    <text:p text:style-name="al">de naam van het bunkerschip of dienstverlenend schip;</text:p>
                  </text:list-item>
                  <text:list-item text:style-override="id1-3-2-2-22-2-1-3-2">
                    <text:number>b.</text:number>
                    <text:p text:style-name="al">de namen van de schepen die gebunkerd worden of waaraan een dienst wordt verleend;</text:p>
                  </text:list-item>
                  <text:list-item text:style-override="id1-3-2-2-22-2-1-3-3">
                    <text:number>c.</text:number>
                    <text:p text:style-name="al">de voorgenomen ligplaats;</text:p>
                  </text:list-item>
                  <text:list-item text:style-override="id1-3-2-2-22-2-1-3-4">
                    <text:number>d.</text:number>
                    <text:p text:style-name="al">de uit te voeren werkzaamheden; en</text:p>
                  </text:list-item>
                  <text:list-item text:style-override="id1-3-2-2-22-2-1-3-5">
                    <text:number>e.</text:number>
                    <text:p text:style-name="al">de verwachte verblijfsduur.</text:p>
                  </text:list-item>
                </text:list>
              </text:list-item>
              <text:list-item text:style-override="id1-3-2-2-22-2-2">
                <text:number>2.</text:number>
                <text:p text:style-name="al">De melding, bedoeld in het eerste lid, vindt plaats per marifoon op het daarvoor bestemde kanaal.</text:p>
              </text:list-item>
            </text:list>
          </text:section>
          <text:section text:name="artikel_id1-3-2-2-23" text:style-name="artikel">
            <text:p text:style-name="artikel_kop_titel"><text:span text:style-name="artikel_kop_label">Artikel</text:span> <text:span text:style-name="artikel_kop_nr">5.7</text:span> Melding binnenvaren petroleumhaven</text:p>
            <text:list text:style-name="id1-3-2-2-23-2">
              <text:list-item text:style-override="id1-3-2-2-23-2-1">
                <text:number>1.</text:number>
                <text:p text:style-name="al">Voorafgaand aan het binnenvaren van een petroleumhaven door een dienstverlenend schip, werkschip of een schip dat baggerwerkzaamheden uit gaat voeren, worden de volgende gegevens aan de havenmeester gemeld:</text:p>
                <text:list text:style-name="id1-3-2-2-23-2-1-3">
                  <text:list-item text:style-override="id1-3-2-2-23-2-1-3-1">
                    <text:number>a.</text:number>
                    <text:p text:style-name="al">De voorgenomen ligplaats;</text:p>
                  </text:list-item>
                  <text:list-item text:style-override="id1-3-2-2-23-2-1-3-2">
                    <text:number>b.</text:number>
                    <text:p text:style-name="al">De uit te voeren werkzaamheden; en</text:p>
                  </text:list-item>
                  <text:list-item text:style-override="id1-3-2-2-23-2-1-3-3">
                    <text:number>c.</text:number>
                    <text:p text:style-name="al">De verwachte verblijfsduur.</text:p>
                  </text:list-item>
                </text:list>
              </text:list-item>
              <text:list-item text:style-override="id1-3-2-2-23-2-2">
                <text:number>2.</text:number>
                <text:p text:style-name="al">De melding, bedoeld in het eerste lid, vindt plaats per marifoon op het daarvoor bestemde kanaal.</text:p>
              </text:list-item>
            </text:list>
          </text:section>
          <text:section text:name="artikel_id1-3-2-2-24" text:style-name="artikel">
            <text:p text:style-name="artikel_kop_titel"><text:span text:style-name="artikel_kop_label">Artikel</text:span> <text:span text:style-name="artikel_kop_nr">5.8</text:span> Melding ligplaats tankschip buiten petroleumhaven</text:p>
            <text:list text:style-name="id1-3-2-2-24-2">
              <text:list-item text:style-override="id1-3-2-2-24-2-1">
                <text:number>1.</text:number>
                <text:p text:style-name="al">Voordat een binnentankschip als bedoeld in artikel 5.6 tweede lid, onderdeel a van de havenverordening of een zeetankschip als bedoeld in artikel 5.7 eerste lid onderdeel a en tweede lid van de havenverordening ligplaats neemt buiten een petroleumhaven, worden de volgende gegevens aan de havenmeester gemeld:</text:p>
                <text:list text:style-name="id1-3-2-2-24-2-1-3">
                  <text:list-item text:style-override="id1-3-2-2-24-2-1-3-1">
                    <text:number>a.</text:number>
                    <text:p text:style-name="al">indien het een binnenschip betreft de naam en het Rijnvaartnummer;</text:p>
                  </text:list-item>
                  <text:list-item text:style-override="id1-3-2-2-24-2-1-3-2">
                    <text:number>b.</text:number>
                    <text:p text:style-name="al">indien het een zeeschip betreft de naam en de roepnaam;</text:p>
                  </text:list-item>
                  <text:list-item text:style-override="id1-3-2-2-24-2-1-3-3">
                    <text:number>c.</text:number>
                    <text:p text:style-name="al">de voorgenomen ligplaats van het schip, en;</text:p>
                  </text:list-item>
                  <text:list-item text:style-override="id1-3-2-2-24-2-1-3-4">
                    <text:number>d.</text:number>
                    <text:p text:style-name="al">van de voorgenomen activiteiten aan boord van het schip:</text:p>
                    <text:list text:style-name="id1-3-2-2-24-2-1-3-4-3">
                      <text:list-item text:style-override="id1-3-2-2-24-2-1-3-4-3-1">
                        <text:number>i.</text:number>
                        <text:p text:style-name="al">de datum, het tijdstip van aanvang en de duur;</text:p>
                      </text:list-item>
                      <text:list-item text:style-override="id1-3-2-2-24-2-1-3-4-3-2">
                        <text:number>ii.</text:number>
                        <text:p text:style-name="al">de aard van de voorgenomen activiteiten.</text:p>
                      </text:list-item>
                    </text:list>
                  </text:list-item>
                </text:list>
              </text:list-item>
              <text:list-item text:style-override="id1-3-2-2-24-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24-2-3">
                <text:number>3.</text:number>
                <text:p text:style-name="al">Onverminderd het bepaalde in het tweede lid kan een melding ook plaatsvinden per telefoon of per marifoon op het daarvoor bestemde kanaal of per e-mail.</text:p>
              </text:list-item>
            </text:list>
          </text:section>
          <text:section text:name="artikel_id1-3-2-2-25" text:style-name="artikel">
            <text:p text:style-name="artikel_kop_titel"><text:span text:style-name="artikel_kop_label">Artikel</text:span> <text:span text:style-name="artikel_kop_nr">5.9</text:span> Melding van overslag van gevaarlijke stoffen in bulk tussen tankschepen </text:p>
            <text:list text:style-name="id1-3-2-2-25-2">
              <text:list-item text:style-override="id1-3-2-2-25-2-1">
                <text:number>1.</text:number>
                <text:p text:style-name="al">Voorafgaand aan de rechtstreekse, onderlinge overslag van een gevaarlijke of schadelijke stof in bulk tussen tankschepen als bedoeld in artikel 8.1 tweede en derde lid van de havenverordening, worden de volgende gegevens aan de havenmeester gemeld:</text:p>
                <text:list text:style-name="id1-3-2-2-25-2-1-3">
                  <text:list-item text:style-override="id1-3-2-2-25-2-1-3-1">
                    <text:number>a.</text:number>
                    <text:p text:style-name="al">de namen en roepnamen van de bij de overslag betrokken zeetankschepen;</text:p>
                  </text:list-item>
                  <text:list-item text:style-override="id1-3-2-2-25-2-1-3-2">
                    <text:number>b.</text:number>
                    <text:p text:style-name="al">de namen en ENI-nummers van de bij de overslag betrokken binnenvaarttankschepen;</text:p>
                  </text:list-item>
                  <text:list-item text:style-override="id1-3-2-2-25-2-1-3-3">
                    <text:number>c.</text:number>
                    <text:p text:style-name="al">de correcte technische naam en de hoeveelheid van het product dat overgeslagen wordt; en</text:p>
                  </text:list-item>
                  <text:list-item text:style-override="id1-3-2-2-25-2-1-3-4">
                    <text:number>d.</text:number>
                    <text:p text:style-name="al">het tijdstip van aanvang en de verwachte duur van de rechtstreekse overslag.</text:p>
                  </text:list-item>
                </text:list>
              </text:list-item>
              <text:list-item text:style-override="id1-3-2-2-25-2-2">
                <text:number>2.</text:number>
                <text:p text:style-name="al">Na afloop van deze rechtstreekse overslag wordt het tijdstip van beëindiging aan de havenmeester gemeld.</text:p>
              </text:list-item>
              <text:list-item text:style-override="id1-3-2-2-25-2-3">
                <text:number>3.</text:number>
                <text:p text:style-name="al">De melding, bedoeld in het eerst en tweede lid, worden gedaan door de kapitein of schipper van het schip dat rechtstreeks op een afmeerboei, aan afmeerpalen of een ligplaats is gemeerd.</text:p>
              </text:list-item>
              <text:list-item text:style-override="id1-3-2-2-25-2-4">
                <text:number>4.</text:number>
                <text:p text:style-name="al">De meldingen, bedoeld in het eerste en tweede lid vinden plaats per telefoon of per marifoon op het daarvoor bestemde kanaal of per e-mail.</text:p>
              </text:list-item>
            </text:list>
          </text:section>
          <text:section text:name="artikel_id1-3-2-2-26" text:style-name="artikel">
            <text:p text:style-name="artikel_kop_titel"><text:span text:style-name="artikel_kop_label">Artikel</text:span> <text:span text:style-name="artikel_kop_nr">5.10</text:span> Melding bunkeren of overpompen van brandstofolie of smeerolie</text:p>
            <text:list text:style-name="id1-3-2-2-26-2">
              <text:list-item text:style-override="id1-3-2-2-26-2-1">
                <text:number>1.</text:number>
                <text:p text:style-name="al">Ten minste 30 minuten en ten hoogste 6 uur voorafgaand aan het bunkeren of het onderling overpompen van bunkerolie tussen bunkerschepen wordt, door de schipper van het brandstofolie pompende bunkerschip, aan de havenmeester gemeld:</text:p>
                <text:list text:style-name="id1-3-2-2-26-2-1-3">
                  <text:list-item text:style-override="id1-3-2-2-26-2-1-3-1">
                    <text:number>a.</text:number>
                    <text:p text:style-name="al">de ligplaats waar het bunkeren of overpompen zal plaatsvinden;</text:p>
                  </text:list-item>
                  <text:list-item text:style-override="id1-3-2-2-26-2-1-3-2">
                    <text:number>b.</text:number>
                    <text:p text:style-name="al">de soort en hoeveelheid brandstofolie die gebunkerd of gepompt gaat worden, en;</text:p>
                  </text:list-item>
                  <text:list-item text:style-override="id1-3-2-2-26-2-1-3-3">
                    <text:number>c.</text:number>
                    <text:p text:style-name="al">het tijdstip van aanvang van bunkeren of overpompen.</text:p>
                  </text:list-item>
                </text:list>
              </text:list-item>
              <text:list-item text:style-override="id1-3-2-2-26-2-2">
                <text:number>2.</text:number>
                <text:p text:style-name="al">Ten minste 30 minuten en ten hoogste 6 uur voorafgaand aan het terugpompen van brandstofolie van een zeeschip in een bunkerschip wordt, door de schipper van het brandstofolie ontvangende bunkerschip aan de havenmeester gemeld:</text:p>
                <text:list text:style-name="id1-3-2-2-26-2-2-3">
                  <text:list-item text:style-override="id1-3-2-2-26-2-2-3-1">
                    <text:number>a.</text:number>
                    <text:p text:style-name="al">de ligplaats waar het bunkeren of overpompen zal plaatsvinden;</text:p>
                  </text:list-item>
                  <text:list-item text:style-override="id1-3-2-2-26-2-2-3-2">
                    <text:number>b.</text:number>
                    <text:p text:style-name="al">de soort en hoeveelheid brandstofolie die gebunkerd of gepompt gaat worden, en;</text:p>
                  </text:list-item>
                  <text:list-item text:style-override="id1-3-2-2-26-2-2-3-3">
                    <text:number>c.</text:number>
                    <text:p text:style-name="al">het tijdstip van aanvang van bunkeren of overpompen.</text:p>
                  </text:list-item>
                </text:list>
              </text:list-item>
              <text:list-item text:style-override="id1-3-2-2-26-2-3">
                <text:number>3.</text:number>
                <text:p text:style-name="al">Het college kan van het in het eerste en tweede lid gestelde ontheffing verlenen.</text:p>
              </text:list-item>
              <text:list-item text:style-override="id1-3-2-2-26-2-4">
                <text:number>4.</text:number>
                <text:p text:style-name="al">De melding bedoeld in het eerste en tweede lid vindt plaats per telefoon of per marifoon op het daarvoor bestemde kanaal of per e-mail.</text:p>
              </text:list-item>
            </text:list>
          </text:section>
          <text:section text:name="artikel_id1-3-2-2-27" text:style-name="artikel">
            <text:p text:style-name="artikel_kop_titel"><text:span text:style-name="artikel_kop_label">Artikel</text:span> <text:span text:style-name="artikel_kop_nr">5.11</text:span> Melding LNG-bunkeren </text:p>
            <text:list text:style-name="id1-3-2-2-27-2">
              <text:list-item text:style-override="id1-3-2-2-27-2-1">
                <text:number>1.</text:number>
                <text:p text:style-name="al">Ten minste 30 minuten en ten hoogste 6 uur voorafgaand aan het LNG-bunkeren door een LNG-tankwagen wordt, door het LNG-aangedreven schip, aan de havenmeester gemeld: </text:p>
                <text:list text:style-name="id1-3-2-2-27-2-1-3">
                  <text:list-item text:style-override="id1-3-2-2-27-2-1-3-1">
                    <text:number>a.</text:number>
                    <text:p text:style-name="al">de ligplaats waar het LNG-bunkeren zal plaatsvinden; </text:p>
                  </text:list-item>
                  <text:list-item text:style-override="id1-3-2-2-27-2-1-3-2">
                    <text:number>b.</text:number>
                    <text:p text:style-name="al">de hoeveelheid LNG die gebunkerd gaat worden, en; </text:p>
                  </text:list-item>
                  <text:list-item text:style-override="id1-3-2-2-27-2-1-3-3">
                    <text:number>c.</text:number>
                    <text:p text:style-name="al">het tijdstip van aanvang van het LNG-bunkeren. </text:p>
                  </text:list-item>
                </text:list>
              </text:list-item>
              <text:list-item text:style-override="id1-3-2-2-27-2-2">
                <text:number>2.</text:number>
                <text:p text:style-name="al">Ten minste 30 minuten en ten hoogste 6 uur voorafgaand aan het terugpompen of het leegdrukken van LNG-brandstof, van een LNG-aangedreven schip naar een LNG-tankwagen of inrichting wordt aan de havenmeester gemeld: </text:p>
                <text:list text:style-name="id1-3-2-2-27-2-2-3">
                  <text:list-item text:style-override="id1-3-2-2-27-2-2-3-1">
                    <text:number>a.</text:number>
                    <text:p text:style-name="al">de ligplaats waar het terugpompen of leegdrukken zal plaatsvinden; </text:p>
                  </text:list-item>
                  <text:list-item text:style-override="id1-3-2-2-27-2-2-3-2">
                    <text:number>b.</text:number>
                    <text:p text:style-name="al">de hoeveelheid LNG die gepompt of leeggedrukt gaat worden, en; </text:p>
                  </text:list-item>
                  <text:list-item text:style-override="id1-3-2-2-27-2-2-3-3">
                    <text:number>c.</text:number>
                    <text:p text:style-name="al">het tijdstip van aanvang van het overpompen of leegdrukken. </text:p>
                  </text:list-item>
                </text:list>
              </text:list-item>
              <text:list-item text:style-override="id1-3-2-2-27-2-3">
                <text:number>3.</text:number>
                <text:p text:style-name="al">Het college kan van het in het eerste en tweede lid gestelde ontheffing verlenen. </text:p>
              </text:list-item>
              <text:list-item text:style-override="id1-3-2-2-27-2-4">
                <text:number>4.</text:number>
                <text:p text:style-name="al">De melding bedoeld in het eerste en tweede lid vindt plaats per telefoon of per marifoon op het daarvoor bestemde kanaal of per e-mail. </text:p>
              </text:list-item>
            </text:list>
          </text:section>
          <text:section text:name="artikel_id1-3-2-2-28" text:style-name="artikel">
            <text:p text:style-name="artikel_kop_titel"><text:span text:style-name="artikel_kop_label">Artikel</text:span> <text:span text:style-name="artikel_kop_nr">5.12</text:span> Melding wassen of schoonmaken van ladingtanks</text:p>
            <text:list text:style-name="id1-3-2-2-28-2">
              <text:list-item text:style-override="id1-3-2-2-28-2-1">
                <text:number>1.</text:number>
                <text:p text:style-name="al">Voor aanvang van het in paragraaf 9 van de havenverordening bedoelde wassen of schoonmaken van ladingtanks worden de volgende gegevens aan de havenmeester gemeld:</text:p>
                <text:list text:style-name="id1-3-2-2-28-2-1-3">
                  <text:list-item text:style-override="id1-3-2-2-28-2-1-3-1">
                    <text:number>a.</text:number>
                    <text:p text:style-name="al">de naam van het schip;</text:p>
                  </text:list-item>
                  <text:list-item text:style-override="id1-3-2-2-28-2-1-3-2">
                    <text:number>b.</text:number>
                    <text:p text:style-name="al">de nationaliteit en thuishaven van het schip;</text:p>
                  </text:list-item>
                  <text:list-item text:style-override="id1-3-2-2-28-2-1-3-3">
                    <text:number>c.</text:number>
                    <text:p text:style-name="al">de agent, reder of bevrachter van het schip;</text:p>
                  </text:list-item>
                  <text:list-item text:style-override="id1-3-2-2-28-2-1-3-4">
                    <text:number>d.</text:number>
                    <text:p text:style-name="al">de datum en het tijdstip van aanvang van wassen of schoonmaken;</text:p>
                  </text:list-item>
                  <text:list-item text:style-override="id1-3-2-2-28-2-1-3-5">
                    <text:number>e.</text:number>
                    <text:p text:style-name="al">de ligplaats gedurende wassen of schoonmaken;</text:p>
                  </text:list-item>
                  <text:list-item text:style-override="id1-3-2-2-28-2-1-3-6">
                    <text:number>f.</text:number>
                    <text:p text:style-name="al">de ruimten van het schip die worden gewassen of schoongemaakt;</text:p>
                  </text:list-item>
                  <text:list-item text:style-override="id1-3-2-2-28-2-1-3-7">
                    <text:number>g.</text:number>
                    <text:p text:style-name="al">de chemische of technische benaming van de stoffen die de schoon te maken ruimten bevatten of laatstelijk hebben bevat;</text:p>
                  </text:list-item>
                  <text:list-item text:style-override="id1-3-2-2-28-2-1-3-8">
                    <text:number>h.</text:number>
                    <text:p text:style-name="al">de methode van wassen of schoonmaken die wordt toegepast.</text:p>
                  </text:list-item>
                </text:list>
              </text:list-item>
              <text:list-item text:style-override="id1-3-2-2-28-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28-2-3">
                <text:number>3.</text:number>
                <text:p text:style-name="al">Indien het schoonmaken van ruimten van een binnentankschip betreft, vindt de melding per telefoon of marifoon op het daarvoor bestemde kanaal plaats.</text:p>
              </text:list-item>
              <text:list-item text:style-override="id1-3-2-2-28-2-4">
                <text:number>4.</text:number>
                <text:p text:style-name="al">De melding, bedoeld in het eerste lid, is niet vereist indien het uitsluitend droogmaken betreft.</text:p>
              </text:list-item>
              <text:list-item text:style-override="id1-3-2-2-28-2-5">
                <text:number>5.</text:number>
                <text:p text:style-name="al">Het tijdstip van aanvang van een volgens Marpol Annex II verplichte voorwas wordt ten minste 30 minuten en ten hoogste 2 uur voor aanvang van het voorwassen aan de havenmeester gemeld.</text:p>
              </text:list-item>
              <text:list-item text:style-override="id1-3-2-2-28-2-6">
                <text:number>6.</text:number>
                <text:p text:style-name="al">De melding bedoeld in het vijfde lid vindt plaats per telefoon of per marifoon op het daarvoor bestemde kanaal, of per e-mail.</text:p>
              </text:list-item>
            </text:list>
          </text:section>
          <text:section text:name="artikel_id1-3-2-2-29" text:style-name="artikel">
            <text:p text:style-name="artikel_kop_titel"><text:span text:style-name="artikel_kop_label">Artikel</text:span> <text:span text:style-name="artikel_kop_nr">5.13</text:span> Melding schoonmaken door schoonmaakschepen</text:p>
            <text:list text:style-name="id1-3-2-2-29-2">
              <text:list-item text:style-override="id1-3-2-2-29-2-1">
                <text:number>1.</text:number>
                <text:p text:style-name="al">Voor aanvang van het schoonmaken door een schoonmaakschip worden de volgende gegevens aan de havenmeester gemeld:</text:p>
                <text:list text:style-name="id1-3-2-2-29-2-1-3">
                  <text:list-item text:style-override="id1-3-2-2-29-2-1-3-1">
                    <text:number>a.</text:number>
                    <text:p text:style-name="al">de naam van het schoonmaakschip;</text:p>
                  </text:list-item>
                  <text:list-item text:style-override="id1-3-2-2-29-2-1-3-2">
                    <text:number>b.</text:number>
                    <text:p text:style-name="al">de naam of het nummer van het schip waarvan de ruimten worden schoongemaakt;</text:p>
                  </text:list-item>
                  <text:list-item text:style-override="id1-3-2-2-29-2-1-3-3">
                    <text:number>c.</text:number>
                    <text:p text:style-name="al">de ligplaats waar het schoonmaken plaatsvindt;</text:p>
                  </text:list-item>
                  <text:list-item text:style-override="id1-3-2-2-29-2-1-3-4">
                    <text:number>d.</text:number>
                    <text:p text:style-name="al">de chemische of technische naam van de stof of stoffen die de schoon te maken ruimten bevatten of laatstelijk hebben bevat en welke ruimten het betreft;</text:p>
                  </text:list-item>
                  <text:list-item text:style-override="id1-3-2-2-29-2-1-3-5">
                    <text:number>e.</text:number>
                    <text:p text:style-name="al">de datum en het tijdstip van aanvang van het schoonmaken en de verwachte duur.</text:p>
                  </text:list-item>
                </text:list>
              </text:list-item>
              <text:list-item text:style-override="id1-3-2-2-29-2-2">
                <text:number>2.</text:number>
                <text:p text:style-name="al">De melding bedoeld in het eerste lid vindt plaats per telefoon of per marifoon op het daarvoor bestemde kanaal of per e-mail.</text:p>
              </text:list-item>
            </text:list>
          </text:section>
          <text:section text:name="artikel_id1-3-2-2-30" text:style-name="artikel">
            <text:p text:style-name="artikel_kop_titel"><text:span text:style-name="artikel_kop_label">Artikel</text:span> <text:span text:style-name="artikel_kop_nr">5.14</text:span> Melding langszij afmeren bij tankschepen met gevaarlijke stoffen</text:p>
            <text:list text:style-name="id1-3-2-2-30-2">
              <text:list-item text:style-override="id1-3-2-2-30-2-1">
                <text:number>1.</text:number>
                <text:p text:style-name="al">Voorafgaand aan het langszij afmeren bij een tankschip met gevaarlijke stoffen door een dienstverlenend schip of een bunkerschip als bedoeld in artikel 8.2 van de Havenverordening wordt aan de havenmeester gemeld:</text:p>
                <text:list text:style-name="id1-3-2-2-30-2-1-3">
                  <text:list-item text:style-override="id1-3-2-2-30-2-1-3-1">
                    <text:number>a.</text:number>
                    <text:p text:style-name="al">de voorgenomen ligplaats;</text:p>
                  </text:list-item>
                  <text:list-item text:style-override="id1-3-2-2-30-2-1-3-2">
                    <text:number>b.</text:number>
                    <text:p text:style-name="al">de uit te voeren werkzaamheden; en</text:p>
                  </text:list-item>
                  <text:list-item text:style-override="id1-3-2-2-30-2-1-3-3">
                    <text:number>c.</text:number>
                    <text:p text:style-name="al">de verwachte verblijfsduur.</text:p>
                  </text:list-item>
                </text:list>
              </text:list-item>
              <text:list-item text:style-override="id1-3-2-2-30-2-2">
                <text:number>2.</text:number>
                <text:p text:style-name="al">De melding, bedoeld in het eerste lid, vindt plaats op een door de havenmeester aan te geven wijze.</text:p>
              </text:list-item>
            </text:list>
          </text:section>
          <text:section text:name="artikel_id1-3-2-2-31" text:style-name="artikel">
            <text:p text:style-name="artikel_kop_titel"><text:span text:style-name="artikel_kop_label">Artikel</text:span> <text:span text:style-name="artikel_kop_nr">5.15</text:span> Melding afzien gebruik diensten bootman</text:p>
            <text:p text:style-name="al">Het voornemen om af te zien van het gebruik van de diensten van een bootman als bedoeld in artikel 4.12, tweede lid, onder c, d en e, van de Havenverordening wordt ten minste één uur voorafgaand aan de aankomst of het vertrek gemeld op een door de havenmeester aan te geven wijze.</text:p>
          </text:section>
          <text:section text:name="paragraaf_id1-3-2-2-32" text:style-name="paragraaf">
            <text:p text:style-name="paragraaf_kop"><text:span text:style-name="label">Paragraaf</text:span> <text:span text:style-name="nr">6</text:span> Overgangs- e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6.1</text:span> Intrekking oude reglement</text:p>
            <text:p text:style-name="al">Het Havenreglement Zeeland Seaports 2018, vastgesteld in de vergadering van het Dagelijks Bestuur van de GR ZSP van 6 december 2017, wordt ingetrokken gelijktijdig met de inwerkingtreding van het besluit tot het opheffen van de GR ZSP.</text:p>
          </text:section>
          <text:section text:name="artikel_id1-3-2-2-34" text:style-name="artikel">
            <text:p text:style-name="artikel_kop_titel"><text:span text:style-name="artikel_kop_label">Artikel</text:span> <text:span text:style-name="artikel_kop_nr">6.2</text:span> Overgangsrecht</text:p>
            <text:list text:style-name="id1-3-2-2-34-2">
              <text:list-item text:style-override="id1-3-2-2-34-2-1">
                <text:number>1.</text:number>
                <text:p text:style-name="al">Toestemmingen verleend krachtens het Havenreglement Zeeland Seaports 2018 die golden op het moment van de inwerkingtreding van dit reglement, blijven van kracht en hebben te gelden als toestemmingen verleend krachtens dit reglement voor de duur van de betreffende toestemmingen. </text:p>
              </text:list-item>
              <text:list-item text:style-override="id1-3-2-2-34-2-2">
                <text:number>2.</text:number>
                <text:p text:style-name="al">Indien vóór het tijdstip van inwerkingtreding van dit reglement een aanvraag om een toestemming op grond van het Havenreglement Zeeland Seaports 2018 is ingediend wordt daarop dit reglement toegepast.</text:p>
              </text:list-item>
              <text:list-item text:style-override="id1-3-2-2-34-2-3">
                <text:number>3.</text:number>
                <text:p text:style-name="al">Op bezwaarschriften gericht tegen een beschikking op een aanvraag om een toestemming voor zover betrekking hebbend op het grondgebied van de gemeente krachtens het Havenreglement Zeeland Seaports 2018 wordt beslist met toepassing van dit reglement.</text:p>
              </text:list-item>
              <text:list-item text:style-override="id1-3-2-2-34-2-4">
                <text:number/>
                <text:p text:style-name="al"/>
              </text:list-item>
            </text:list>
          </text:section>
          <text:section text:name="artikel_id1-3-2-2-35" text:style-name="artikel">
            <text:p text:style-name="artikel_kop_titel"><text:span text:style-name="artikel_kop_label">Artikel</text:span> <text:span text:style-name="artikel_kop_nr">6.3</text:span> Inwerkingtreding</text:p>
            <text:p text:style-name="al">Dit reglement treedt in werking gelijktijdig met de inwerkingtreding van het besluit tot het opheffen van de GR ZSP.</text:p>
          </text:section>
          <text:section text:name="artikel_id1-3-2-2-36" text:style-name="artikel">
            <text:p text:style-name="artikel_kop_titel"><text:span text:style-name="artikel_kop_label">Artikel</text:span> <text:span text:style-name="artikel_kop_nr">6.4</text:span> Citeertitel</text:p>
            <text:p text:style-name="al">Dit besluit wordt aangehaald als “Havenreglement North Sea Port Netherlands 2019”.</text:p>
            <text:p text:style-name="al"/>
          </text:section>
        </text:section>
        <text:section text:name="regeling-sluiting_id1-3-2-3" text:style-name="regeling-sluiting">
          <text:section text:name="ondertekening_id1-3-2-3-1">
            <text:p><text:span text:style-name="functie">Aldus vastgesteld in de vergadering van het college, gehouden op 16 april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9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Economie | Organisatie en beleid</meta:user-defined>
    <meta:user-defined meta:name="DC.source">N.v.t.</meta:user-defined>
    <meta:user-defined meta:name="DCTERMS.alternative">Havenreglement North Sea Port Netherlands 2019</meta:user-defined>
    <dc:language>nl</dc:language>
    <meta:user-defined meta:name="OVERHEID.Gemeente/DC.spatial">Vlissingen</meta:user-defined>
    <meta:user-defined meta:name="DC.title">Havenreglement North Sea Port Netherlands 2019</meta:user-defined>
    <meta:user-defined meta:name="DCTERMS.W3CDTF/DCTERMS.available">2019-06-26</meta:user-defined>
    <meta:user-defined meta:name="DCTERMS.W3CDTF/OVERHEIDop.jaargang">2019</meta:user-defined>
    <meta:user-defined meta:name="OVERHEIDop.externeBijlage">Toelichting bij Havenreglement|exb-2019-30376</meta:user-defined>
    <meta:user-defined meta:name="OVERHEIDop.externeBijlage">Bijlagen bij artikel 2.1 Havenreglement|exb-2019-30377</meta:user-defined>
    <meta:user-defined meta:name="OVERHEIDop.publicationIssue">155958</meta:user-defined>
    <meta:user-defined meta:name="xs:date/OVERHEIDop.startdatum">2019-07-01</meta:user-defined>
    <meta:user-defined meta:name="OVERHEIDop.GmbID/DC.identifier">gmb-2019-155958</meta:user-defined>
    <meta:user-defined meta:name="OVERHEIDop.externeBijlage">Beheersgebied North Sea Port|exb-2019-30378</meta:user-defined>
    <meta:user-defined meta:name="OVERHEIDop.externeBijlage">Beheersgebied Vlissingen|exb-2019-30379</meta:user-defined>
    <meta:user-defined meta:name="OVERHEIDop.betreftRegeling">CVDR625347_1</meta:user-defined>
    <meta:user-defined meta:name="OVERHEIDop.versieInformatie"/>
  </office:meta>
</office:document-meta>
</file>