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terrassenplan Eerste Sweelinckstraat, gemeente Amsterdam</text:p>
      <text:section text:name="regeling_id1-3-2" text:style-name="regeling">
        <text:section text:name="aanhef_id1-3-2-1" text:style-name="aanhef">
          <text:section text:name="preambule_id1-3-2-1-1" text:style-name="preambule">
            <text:p text:style-name="al">De burgemeester van Amsterdam, namens deze de voorzitter van het dagelijks bestuur van de bestuurscommissie van stadsdeel Zuid: </text:p>
            <text:p text:style-name="al"/>
            <text:p text:style-name="al">Constaterende: </text:p>
            <text:list text:style-name="id1-3-2-1-1-4">
              <text:list-item text:style-override="id1-3-2-1-1-4-1">
                <text:number>1)</text:number>
                <text:p text:style-name="al">dat de Frans Halsbuurt zich leent voor een terrassenplan zoals bedoeld in het Terrassenbeleid Stadsdeel Zuid 2017;</text:p>
              </text:list-item>
              <text:list-item text:style-override="id1-3-2-1-1-4-2">
                <text:number>2)</text:number>
                <text:p text:style-name="al">dat de duur en vorm van reeds verleende vergunningen zoveel mogelijk gerespecteerd wordt;</text:p>
              </text:list-item>
              <text:list-item text:style-override="id1-3-2-1-1-4-3">
                <text:number>3)</text:number>
                <text:p text:style-name="al">dat er geen nieuwe vergunningen worden verstrek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De voorzitter van het Dagelijks Bestuur van de bestuurscommissie van Stadsdeel Zuid heeft het Terrassenplan Eerste Sweelinckstraat vastgesteld op dinsdag 18 juni 2019 zodat in afwijking van het Terrassenbeleid Zuid 2017 in de Eerste Sweelinckstraat terrassen slechts zijn toegestaan zoals in het terrassenplan aangegeven. Het vaststellen van een terrassenplan is een bevoegdheid van de burgemeester dat is gemandateerd aan de stadsdeelvoorzitter, conform het bevoegdhedenregister artikel Y19.</text:p>
            <text:p text:style-name="al"/>
            <text:p text:style-name="al">
            <text:span text:style-name="nadrukvet">TERRASSENPLAN EERSTE SWEELINCKSTAAT </text:span>
          </text:p>
            <text:p text:style-name="al"/>
            <text:p text:style-name="al">
            <text:span text:style-name="nadrukvet">1 Korte toelichting </text:span>
          </text:p>
            <text:p text:style-name="al">Het Dagelijks Bestuur van Stadsdeel Zuid streeft ernaar om in overleg met bewoners en ondernemers gebiedsgericht beleid te ontwikkelen waarbij rekening wordt gehouden met het woon- en leefklimaat in het betreffende gebied. Het voorliggende Terrassenplan Eerste Sweelinckstraat is een afweging tussen de wederzijdse belangen van ondernemers en bewoners aan de Eerste Sweelinckstraat. </text:p>
            <text:p text:style-name="al">In het Bestemmingsplan De Pijp 2018 en in het Gebiedsplan De Pijp/Rivierenbuurt 2019 zijn voor de Oude Pijp speerpunten voor het beleid aangegeven. Dit zijn onder andere het herstellen van de balans tussen wonen en werken, het vergoten van de verkeersveiligheid en het terugdringen van horecaoverlast. Eén van de instrumenten om deze doelen te bewerkstelligen is maatwerk voor de terrassen in straten waar het woon-leefklimaat en de verkeersveiligheid onder druk staan. Het voorliggende ‘Terrassenplan Eerste Sweelinckstraat’ is een uitwerking van bovengenoemd maatwerk voor de terrassen in de Eerste Sweelinckstraat. Het opstellen van dit terrassenplan is ook onderdeel van het Sweelinckakkoord.</text:p>
            <text:p text:style-name="al"/>
            <text:p text:style-name="al">
            <text:span text:style-name="nadrukvet">2 Terrassenbeleid 2017 </text:span>
          </text:p>
            <text:p text:style-name="al">Om een terras te mogen uitbaten moet een ondernemer een terrasvergunning aanvragen. Deze vergunning wordt door het stadsdeel verleend en de aanvraag wordt aan het terrassenbeleid getoetst. In het Terrassenbeleid Stadsdeel Zuid 2017 (vastgesteld op 21 november 2017) is de mogelijkheid opgenomen af te wijken van generieke regels voor terrassen in stadsdeel Zuid, door voor bepaalde straten of buurten een terrassenplan vast te stellen. In een terrassenplan worden het aantal, de locatie en het formaat van terrassen in het gebied of straat vastgelegd, zodat horecaoverlast en verkeersonveilige situaties zoveel mogelijk worden beperkt. </text:p>
            <text:p text:style-name="al">Bij het opstellen van de terrassenplannen voor dit gebied wordt uitgegaan van het behouden van de bestaande vergunde terrassen en terrastijden, en het tegengaan van de uitbreiding van terrassen in omvang en aantal. Pas als de situatie erom vraagt zal worden overgegaan tot het beperken dan wel intrekken van terrasvergunningen, waarbij voor lopende vergunningen een opheffingsuitstelling van minimaal één terrasseizoen in acht wordt genomen. Hierbij wordt gekeken naar:</text:p>
            <text:list text:style-name="id1-3-2-2-1-14">
              <text:list-item text:style-override="id1-3-2-2-1-14-1">
                <text:number>•</text:number>
                <text:p text:style-name="al">De leefbaarheid</text:p>
              </text:list-item>
              <text:list-item text:style-override="id1-3-2-2-1-14-2">
                <text:number>•</text:number>
                <text:p text:style-name="al">Het verbeteren van de kwaliteit van de openbare ruimte, dit naar aanleiding van bijvoorbeeld geconstateerde of verwachte drukte waardoor de standaard doorloopruimte niet voldoende is maar ook om reden van zicht, continuïteit in het straatprofiel e.d;</text:p>
              </text:list-item>
              <text:list-item text:style-override="id1-3-2-2-1-14-3">
                <text:number>•</text:number>
                <text:p text:style-name="al">De verkeersveiligheid en openbare orde;</text:p>
              </text:list-item>
              <text:list-item text:style-override="id1-3-2-2-1-14-4">
                <text:number>•</text:number>
                <text:p text:style-name="al">Bij een herinrichting of aanpassing van de openbare ruimte: de beste situering van functies (bijvoorbeeld fietsparkeren). </text:p>
              </text:list-item>
            </text:list>
            <text:p text:style-name="al">De Eerste Sweelinckstraat is één van de geprioriteerde gebieden waarvoor een terrassenplan wordt opgesteld. Daarnaast zijn in De Pijp o.a. terrassenplannen opgesteld voor de Van Woustraat, de Frans Halsbuurt, het zuidelijke deel van de Ferdinand Bolstraat en Albert Cuypstraat. </text:p>
            <text:p text:style-name="al"> </text:p>
            <text:p text:style-name="al">
            <text:span text:style-name="nadrukvet">3 Leefbaarheid in de Eerste Sweelinckstraat </text:span>
          </text:p>
            <text:p text:style-name="al"> </text:p>
            <text:p text:style-name="al">Het gebruik van openbare ruimte is in de Oude Pijp de afgelopen jaren veranderd en geïntensiveerd, de drukte in de centrumgebieden van stadsdeel Zuid neemt toe. Steeds meer mensen maken op diverse en intensieve manieren gebruik van de straten en pleinen, er zijn meer toeristen en de wijk is aantrekkelijk voor dagjesmensen en uitgaanspubliek. De inrichting en het gebruik van de openbare ruimte moet hierdoor worden aangepast. Dit om de veiligheid, toegankelijkheid en leefbaarheid van de wijk te borgen. De gemeente geeft in haar beleid veel aandacht aan het gebruik van de openbare ruimte door voetgangers en fietsers. In de Eerste Sweelinckstraat speelt deze grotere drukte en de wens een veilige, toegankelijke en leefbare straat te bieden. </text:p>
            <text:p text:style-name="al"> </text:p>
            <text:p text:style-name="al">De leefbaarheid en de bruikbaarheid van de openbare ruimte wordt beïnvloed door terrassen. Een horecaondernemer kan binnen de geldende kaders een terras aanvragen en uitbaten. De terrassen kunnen echter ook voor minder doorloopruimte en grotere overlast zorgen. In het voor Zuid vastgestelde terrassenbeleid is het belang van het woon en leefklimaat als afweging toegevoegd en is het belang van beleid dat rekening houdt met de vermindering van potentiele overlast aangegeven. Het opstellen van een terrassen plan als toetsingskader voor terrasvergunningen is toegevoegd als middel om het woon en leefklimaat te verbeteren.</text:p>
            <text:p text:style-name="al"> </text:p>
            <text:p text:style-name="al">Voor de Eerste Sweelinckstraat geldt de bijzondere omstandigheid dat hier deels geen rijweg aanwezig is waardoor de terrassen niet zoals bij een normale straat geordend zijn. In de huidige inrichting wordt de rijloper in delen van de straat gebruikt als voetgangersdomein, fietsen is hier niet toegestaan en laden en lossen enkel tijdens venstertijden. Er zijn aanpassingen gedaan in de inrichting van de openbare ruimte om het fietsparkeren beter te organiseren. Voorgesteld wordt om ook voor deze straat een terrassenplan op te stellen waarin de bestaande vergunde terrassen worden geconserveerd. Dit heeft als doel het woonleefklimaat en de veiligheid te borgen en de overlast te verminderen. Dit plan voorziet in de behoeft om duidelijkheid te creëren voor bewoners en ondernemers over hoe de openbare ruimte optimaal gebruikt kan worden en zorgt ervoor dat er op het moment van de ter inzage legging van dit terrassenplan geen nieuwe terrassen vergund zullen worden. </text:p>
            <text:p text:style-name="al"> </text:p>
            <text:p text:style-name="al">
            <text:span text:style-name="nadrukvet">4 Terrassenplan Eerste Sweelinckstraat</text:span>
          </text:p>
            <text:p text:style-name="al"> </text:p>
            <text:p text:style-name="al">Het terrassenplan van de Eerste Sweelinckstraat betreft de gehele straat. De terrassen die op de hoek van de Eerste Sweelinckstraat en <text:span text:style-name="nadrukcur">in de zijstraat</text:span> zijn gelegen, zijn ook in dit plan opgenomen. Alle adressen die een vergund terras voeren in het betreffende gebied worden opgenomen in het voorliggende terrassenplan. Uitzondering hierop is de Albert Cuypstraat, waar volgens het Terrassenplan Albert Cuypstraat een terrasvrije zone geldt na markttijd. </text:p>
            <text:p text:style-name="al"> </text:p>
            <text:p text:style-name="al">
            <text:span text:style-name="nadrukvet">4.1 Terrassenplan</text:span>
          </text:p>
            <text:p text:style-name="al">Voor de terrassen de Eerste Sweelinckstraat worden de volgende uitgangspunten gehanteerd:</text:p>
            <text:list text:style-name="id1-3-2-2-1-31">
              <text:list-item text:style-override="id1-3-2-2-1-31-1">
                <text:number>A.</text:number>
                <text:p text:style-name="al">
                <text:span text:style-name="nadrukvet"/>in het gebied mogen geen nieuwe terrassen worden geëxploiteerd; </text:p>
              </text:list-item>
              <text:list-item text:style-override="id1-3-2-2-1-31-2">
                <text:number>B.</text:number>
                <text:p text:style-name="al">
                <text:span text:style-name="nadrukvet"/>in het gebied mogen bestaande vergunde terrassen niet uitbreiden;</text:p>
              </text:list-item>
              <text:list-item text:style-override="id1-3-2-2-1-31-3">
                <text:number>C.</text:number>
                <text:p text:style-name="al">
                <text:span text:style-name="nadrukvet"/>er worden geen verdere aanpassingen gedaan aan de huidige vergunde openingstijden voor terrassen in het gebied;</text:p>
              </text:list-item>
              <text:list-item text:style-override="id1-3-2-2-1-31-4">
                <text:number>D.</text:number>
                <text:p text:style-name="al">
                <text:span text:style-name="nadrukvet"/>aanvragen voor uitbreidingen van terrassen zullen niet meer vergund worden. </text:p>
              </text:list-item>
            </text:list>
            <text:p text:style-name="al">
            <text:span text:style-name="nadrukvet">4.2 Gevolgen adressen terrassenplan </text:span>
          </text:p>
            <text:p text:style-name="al">Het terrassenplan Eerste Sweelinckstraat heeft geen directe gevolgen voor de vorm, grootte en locatie van de huidige terrassen. Hieronder volgt een lijst met terrassen die worden geconserveerd. Dat wil zeggen dat de genoemde terrassen niet in aanmerking komen voor uitbreiding of verplaatsing, en dat er geen nieuwe terrassen bijkomen. </text:p>
            <text:p text:style-name="al"> </text:p>
            <text:p text:style-name="al">
            <text:span text:style-name="nadrukvet">Gevolgen adressen Eerste Sweelinckstraat</text:span>
          </text:p>
            <text:p text:style-name="al">&gt; <text:span text:style-name="nadrukvet">T01</text:span> | Eerste Sweelinckstraat 1 | Snackbar Warung Swietie Lelydorp</text:p>
            <text:p text:style-name="al">Voor het adres Eerste Sweelinckstraat nr. 1 wordt een terras toegestaan met een totale oppervlakte van 7,56m<text:span text:style-name="sup">2</text:span>. Het terras bestaat uit: </text:p>
            <text:list text:style-name="id1-3-2-2-1-38">
              <text:list-item text:style-override="id1-3-2-2-1-38-1">
                <text:number>1.</text:number>
                <text:p text:style-name="al">
                <text:span text:style-name="nadrukvet"/>een terraseiland aan de straatzijde van 2,80m diep en 2,70m lang;</text:p>
              </text:list-item>
            </text:list>
            <text:p text:style-name="al">&gt; <text:span text:style-name="nadrukvet">T02</text:span> | Eerste Sweelinckstraat 10A | Escobar B.V.</text:p>
            <text:p text:style-name="al">Voor het adres Eerste Sweelinckstraat nr. 10 wordt een terras toegestaan met een totale oppervlakte van 65,36m<text:span text:style-name="sup">2</text:span>. Het terras bestaat uit: </text:p>
            <text:list text:style-name="id1-3-2-2-1-41">
              <text:list-item text:style-override="id1-3-2-2-1-41-1">
                <text:number>1.</text:number>
                <text:p text:style-name="al">
                <text:span text:style-name="nadrukvet"/>een terras aan de gevel, tegen de Albert Cuypstraat aan, van 6,60m diep en 7,60m lang;</text:p>
              </text:list-item>
              <text:list-item text:style-override="id1-3-2-2-1-41-2">
                <text:number>2.</text:number>
                <text:p text:style-name="al">
                <text:span text:style-name="nadrukvet"/>een terraseiland aan de straatzijde van de Eerste Sweelinckstraat van 4,00m diep en 5,70 lang. </text:p>
              </text:list-item>
            </text:list>
            <text:p text:style-name="al">&gt;<text:span text:style-name="nadrukvet">T03</text:span> | Eerste Sweelinckstraat 11 | Café Sweelinck </text:p>
            <text:p text:style-name="al">Voor het adres Eerste Sweelinckstraat nr. 11 wordt een terras toegestaan met een totale oppervlakte van 16 ,72m<text:span text:style-name="sup">2</text:span>. Het terras bestaat uit: </text:p>
            <text:list text:style-name="id1-3-2-2-1-44">
              <text:list-item text:style-override="id1-3-2-2-1-44-1">
                <text:number>1.</text:number>
                <text:p text:style-name="al">een terras aan de gevel aan de zijde van de Eerste Sweelinckstraat van 1,80m diep en 4,40m lang;</text:p>
              </text:list-item>
              <text:list-item text:style-override="id1-3-2-2-1-44-2">
                <text:number>2.</text:number>
                <text:p text:style-name="al">een terraseiland aan de straatzijde van de Eerste Sweelinckstraat van 2,20m diep en 4,00m lang.  </text:p>
              </text:list-item>
            </text:list>
            <text:p text:style-name="al">&gt;<text:span text:style-name="nadrukvet">T04</text:span> | Eerste Sweelinckstraat 12 | Café De Schaapskooi </text:p>
            <text:p text:style-name="al">Voor de Eerste Sweelinckstraat nr. 12 wordt, in de Eerste Sweelinckstraat, een terras toegestaan met een totale oppervlakte van 35,45m<text:span text:style-name="sup">2</text:span>. Het terras bestaat uit: </text:p>
            <text:list text:style-name="id1-3-2-2-1-47">
              <text:list-item text:style-override="id1-3-2-2-1-47-1">
                <text:number>1.</text:number>
                <text:p text:style-name="al">
                <text:span text:style-name="nadrukvet"/>een terras aan de gevel aan de zijde van de Eerste Sweelinckstraat van 5,86m diep, en 6,0om lang, waarbij het terras bij de hoek met de Albert Cuypstraat door het niet haaks zijn van de hoek 6,72m diep is. </text:p>
              </text:list-item>
            </text:list>
            <text:p text:style-name="al">&gt;<text:span text:style-name="nadrukvet">T05</text:span> | Eerste Sweelinckstraat 13 | Café Mansro</text:p>
            <text:p text:style-name="al">Voor de Eerste Sweelinckstraat nr. 13 wordt een terras toegestaan met een totale oppervlakte van 34,00m<text:span text:style-name="sup">2</text:span>. Het terras bestaat uit: </text:p>
            <text:list text:style-name="id1-3-2-2-1-50">
              <text:list-item text:style-override="id1-3-2-2-1-50-1">
                <text:number>1.</text:number>
                <text:p text:style-name="al">
                <text:span text:style-name="nadrukvet"/>een terras aan de gevel aan de zijde van de Eerste Sweelinckstraat van 1,50m diep en 10,00m lang; </text:p>
              </text:list-item>
              <text:list-item text:style-override="id1-3-2-2-1-50-2">
                <text:number>2.</text:number>
                <text:p text:style-name="al">
                <text:span text:style-name="nadrukvet"/>een terraseiland aan de straatzijde van de Eerste Sweelinckstraat van 1,90m diep en 10,00m lang </text:p>
              </text:list-item>
            </text:list>
            <text:p text:style-name="al">&gt;<text:span text:style-name="nadrukvet">T06</text:span> | Eerste Sweelinckstraat 16 | De Pizzabakkers De Pijp </text:p>
            <text:p text:style-name="al">Voor de Eerste Sweelinckstraat nr. 16 wordt een terras toegestaan met een totale oppervlakte van 10,50m<text:span text:style-name="sup">2</text:span>. Het terras bestaat uit:</text:p>
            <text:list text:style-name="id1-3-2-2-1-53">
              <text:list-item text:style-override="id1-3-2-2-1-53-1">
                <text:number>1.</text:number>
                <text:p text:style-name="al">
                <text:span text:style-name="nadrukvet"/>een terras aan de gevel van 1,20m diep en 3,00m lang; </text:p>
              </text:list-item>
              <text:list-item text:style-override="id1-3-2-2-1-53-2">
                <text:number>2.</text:number>
                <text:p text:style-name="al">
                <text:span text:style-name="nadrukvet"/>een terraseiland aan de straatzijde van 2,30m diep en 3,00m lang.  </text:p>
              </text:list-item>
            </text:list>
            <text:p text:style-name="al">&gt;<text:span text:style-name="nadrukvet">T07</text:span> | Eerste Sweelinckstraat 19F | Little Collins</text:p>
            <text:p text:style-name="al">Voor de Eerste Sweelinckstraat nr. 19 wordt een terras toegestaan met een totale oppervlakte van 19,25 m<text:span text:style-name="sup">2</text:span>. Het terras bestaat uit:</text:p>
            <text:list text:style-name="id1-3-2-2-1-56">
              <text:list-item text:style-override="id1-3-2-2-1-56-1">
                <text:number>1.</text:number>
                <text:p text:style-name="al">
                <text:span text:style-name="nadrukvet"/>een terras aan de gevel van 1,75m diep en 5,50m lang; </text:p>
              </text:list-item>
              <text:list-item text:style-override="id1-3-2-2-1-56-2">
                <text:number>2.</text:number>
                <text:p text:style-name="al">
                <text:span text:style-name="nadrukvet"/>een terraseiland aan de straatzijde van 1,75m diep en 5,50m lang.  </text:p>
              </text:list-item>
            </text:list>
            <text:p text:style-name="al">&gt;<text:span text:style-name="nadrukvet">T08</text:span> | Eerste Sweelinckstraat 20 | Het IJspaleis</text:p>
            <text:p text:style-name="al">Voor de Eerste Sweelinckstraat nr. 18-20 wordt een terras toegestaan met een totale oppervlakte van 30,30 m<text:span text:style-name="sup">2</text:span>. Het terras bestaat uit:</text:p>
            <text:list text:style-name="id1-3-2-2-1-59">
              <text:list-item text:style-override="id1-3-2-2-1-59-1">
                <text:number>1.</text:number>
                <text:p text:style-name="al">
                <text:span text:style-name="nadrukvet"/>een terras aan de gevel aan de zijde van de Eerste Sweelinckstraat van 1,85m diep en 7,30m lang; </text:p>
              </text:list-item>
              <text:list-item text:style-override="id1-3-2-2-1-59-2">
                <text:number>2.</text:number>
                <text:p text:style-name="al">
                <text:span text:style-name="nadrukvet"/>een terraseiland aan de straatzijde van de Eerste Sweelinckstraat van 2,30m diep en 7,30m lang.  </text:p>
              </text:list-item>
            </text:list>
            <text:p text:style-name="al">&gt;<text:span text:style-name="nadrukvet">T09</text:span> | Eerste Sweelinckstraat 23 | Bar Fisk </text:p>
            <text:p text:style-name="al">Voor de Eerste Sweelinckstraat nr. 23 wordt een terras toegestaan met een totale oppervlakte van 14,30 m<text:span text:style-name="sup">2</text:span>. Het terras bestaat uit:</text:p>
            <text:list text:style-name="id1-3-2-2-1-62">
              <text:list-item text:style-override="id1-3-2-2-1-62-1">
                <text:number>1.</text:number>
                <text:p text:style-name="al">
                <text:span text:style-name="nadrukvet"/>een terras aan de gevel aan de zijde van de Eerste Sweelinckstraat van 1,75m diep en 3,65m lang; </text:p>
              </text:list-item>
              <text:list-item text:style-override="id1-3-2-2-1-62-2">
                <text:number>2.</text:number>
                <text:p text:style-name="al">
                <text:span text:style-name="nadrukvet"/>een terraseiland aan de straatzijde van de Eerste Sweelinckstraat van 1,70m diep en 4,65m lang.  </text:p>
              </text:list-item>
            </text:list>
            <text:p text:style-name="al">
            <text:span text:style-name="nadrukvet">Gevolgen adressen Tweede Jan Steenstraat</text:span>
          </text:p>
            <text:p text:style-name="al">&gt;<text:span text:style-name="nadrukvet">T10</text:span> | Tweede Jan Steenstraat 1 | ARTIST </text:p>
            <text:p text:style-name="al">Voor de Tweede Jan Steenstraat nr. 1 wordt een terras toegestaan, wat zich bevind op de Eerste Sweelinckstraat, met een totale oppervlakte van 29,60m<text:span text:style-name="sup">2</text:span>. Het terras bestaat uit: </text:p>
            <text:list text:style-name="id1-3-2-2-1-66">
              <text:list-item text:style-override="id1-3-2-2-1-66-1">
                <text:number>1.</text:number>
                <text:p text:style-name="al">
                <text:span text:style-name="nadrukvet"/>een terras aan de gevel aan de zijde van de Eerste Sweelinckstraat van 1,70m diep en 8,00m lang; </text:p>
              </text:list-item>
              <text:list-item text:style-override="id1-3-2-2-1-66-2">
                <text:number>2.</text:number>
                <text:p text:style-name="al">
                <text:span text:style-name="nadrukvet"/>een terraseiland aan de straatzijde van de Eerste Sweelinckstraat van 2,00m diep en 8,00m lang.  </text:p>
              </text:list-item>
            </text:list>
            <text:p text:style-name="al">
            <text:span text:style-name="nadrukvet">5 Inspraak- en vervolgproces vaststelling </text:span>
          </text:p>
            <text:p text:style-name="al"> </text:p>
            <text:p text:style-name="al">Het besluit op vaststelling van een terrassenplan is een bevoegdheid van de burgermeester die is gemandateerd aan de voorzitter van het dagelijks bestuur van stadsdeel Zuid. Het voorliggende Terrassenplan Eerste Sweelinckstraat is na akkoord van de voorzitter ter inzage gelegd voor een periode van 10 weken, maandag 18 februari 2019 t/m zondag 28 april 2019. De oorspronkelijke inspraakperiode is verlengt op verzoek van de stadsdeelcommissie. Voorafgaand aan het voor akkoord voorleggen aan de voorzitter is het plan in de weekstart Zuid met de andere leden van het Dagelijks Bestuur Zuid besproken.</text:p>
            <text:p text:style-name="al"> </text:p>
            <text:p text:style-name="al">Na de inspraakperiode is een Nota van Beantwoording opgesteld (bijlage) waarin inspraakreacties worden beantwoord, en zijn eventuele aanpassingen aan het terrassenplan doorgevoerd. Indien door de heroverweging naar aanleiding van een bezwaarschrift (een beslissing op bezwaar) een terrasvergunning wordt verleend met andere afmetingen en/of locatie dan in het terrassenplan is opgenomen, dan zal het terrassenplan overeenkomstig worden aangepast. Dit geldt ook indien op grond van een gerechtelijke uitspraak een gewijzigde terrasvergunning wordt verleend. Dit kan anders zijn indien de aangepaste vergunning voor een beperkte periode wordt verleend. De voorzitter legt de Nota van Beantwoording en het Definitieve Terrassenplan Eerste Sweelinckstraat voor aan de leden van het Dagelijks Bestuur ter bespreking. Na akkoord van het Dagelijks Bestuur zal de stadsdeelvoorzitter de plannen ondertekenen. Een afschrift van het vaststellingsbesluit wordt ter kennisgeving overlegd aan de burgemeester. </text:p>
            <text:p text:style-name="al"> </text:p>
            <text:p text:style-name="al">Bij het besluit tot vaststelling van de terrasplannen wordt overwogen dat:</text:p>
            <text:p text:style-name="al"> </text:p>
            <text:list text:style-name="id1-3-2-2-1-75">
              <text:list-item text:style-override="id1-3-2-2-1-75-1">
                <text:number>1.</text:number>
                <text:p text:style-name="al">de Eerste Sweelinckstraat zich leent voor een terrassenplan zoals bedoeld in het Terrassenbeleid Stadsdeel Zuid 2017; </text:p>
              </text:list-item>
              <text:list-item text:style-override="id1-3-2-2-1-75-2">
                <text:number>2.</text:number>
                <text:p text:style-name="al">dat het terrassenplan bijdraagt aan de gewenste balans tussen wonen en werken in de Eerste Sweelinckstraat; </text:p>
              </text:list-item>
              <text:list-item text:style-override="id1-3-2-2-1-75-3">
                <text:number>3.</text:number>
                <text:p text:style-name="al">dat de duur en vorm van reeds verleende vergunningen zoals op het moment van de terinzagelegging van het terrassenplan zoveel mogelijk gerespecteerd wordt;</text:p>
              </text:list-item>
              <text:list-item text:style-override="id1-3-2-2-1-75-4">
                <text:number>4.</text:number>
                <text:p text:style-name="al">dat er geen vergunningen voor nieuwe terrassen worden verstrekt. </text:p>
              </text:list-item>
            </text:list>
            <text:p text:style-name="al"> </text:p>
            <text:p text:style-name="al">Het Terrassenplan Eerste Sweelinckstraat treedt in werking de dag van publicatie.</text:p>
            <text:p text:style-name="al"> </text:p>
            <text:p text:style-name="al">Bij ondertekening volgt het besluit tot vaststelling van het Terrassenplan Eerste Sweelinckstraat zodat terrassen slechts zijn toegestaan zoals vastgelegd in het plan. Bij verschil tussen bovenstaande tekst en de kaarten is de tekst leidend. </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De burgemeester van Amsterdam, </text:span></text:p>
            <text:p>namens deze,</text:p>
          </text:section>
          <text:section text:name="ondertekening_id1-3-2-3-3">
            <text:p>De voorzitter van het dagelijks bestuur van stadsdeel Zuid,</text:p>
          </text:section>
          <text:section text:name="ondertekening_id1-3-2-3-4">
            <text:p><text:span text:style-name="functie"/></text:p>
          </text:section>
          <text:section text:name="ondertekening_id1-3-2-3-5">
            <text:p>S.T. Capel </text:p>
          </text:section>
          <text:section text:name="ondertekening_id1-3-2-3-6">
            <text:p><text:span text:style-name="functie">Ondertekend op 18 juni 2019</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95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5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5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Onbekend</meta:user-defined>
    <dc:language>nl</dc:language>
    <meta:user-defined meta:name="OVERHEID.Gemeente/DC.spatial">Amsterdam</meta:user-defined>
    <meta:user-defined meta:name="DC.title">Vaststellen terrassenplan Eerste Sweelinckstraat, gemeente Amsterdam</meta:user-defined>
    <meta:user-defined meta:name="DCTERMS.W3CDTF/DCTERMS.available">2019-06-25</meta:user-defined>
    <meta:user-defined meta:name="DCTERMS.W3CDTF/OVERHEIDop.jaargang">2019</meta:user-defined>
    <meta:user-defined meta:name="OVERHEIDop.publicationIssue">155952</meta:user-defined>
    <meta:user-defined meta:name="OVERHEIDop.GmbID/DC.identifier">gmb-2019-155952</meta:user-defined>
    <meta:user-defined meta:name="OVERHEIDop.versieInformatie"/>
  </office:meta>
</office:document-meta>
</file>