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576: 4DAAGSE 2019, 19 juli 2019, St. Annastraat 576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19</text:p>
            <text:p text:style-name="common-al">
            <text:span text:style-name="nadrukvet">Omschrijving: </text:span>4DAAGSE 2019, 19 juli 2019, St. Annastraat 576, tijdelijke standplaats (St. Annastraat 576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9.01427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2-2019</text:p>
            <text:p text:style-name="common-al">
            <text:span text:style-name="nadrukvet">Definitieve beschikking verzonden: </text:span>19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9 tot en met 31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3C0878E-39F9-463F-8007-D018094E18FC" xlink:type="simple">http://www.nijmegen.nl/vergunningpagina/?guid=13C0878E-39F9-463F-8007-D018094E18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94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4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4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41.25 425019.04</meta:user-defined>
    <meta:user-defined meta:name="DC.title">St. Annastraat 576: 4DAAGSE 2019, 19 juli 2019, St. Annastraat 576, tijdelijke standplaats - apv vergunning – Bijzondere wetten  - Vergunning verleend</meta:user-defined>
    <meta:user-defined meta:name="OVERHEID.PostcodeHuisnummer/OVERHEIDop.postcodeHuisnummer">6533KW 1</meta:user-defined>
    <meta:user-defined meta:name="OVERHEIDop.straatnaam">Marconistraat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946</meta:user-defined>
    <meta:user-defined meta:name="OVERHEIDop.GmbID/DC.identifier">gmb-2019-155946</meta:user-defined>
    <meta:user-defined meta:name="OVERHEIDop.versieInformatie"/>
  </office:meta>
</office:document-meta>
</file>