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 Plein 32: 4DAAGSE 2019, 19 juli 2019, Keizer Karel Plein 32, verkoopkraam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, 19 juli 2019, Keizer Karel Plein 32, verkoopkraam, tijdelijke standplaats (Keizer Karel Plein 32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21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2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9E6F5EC-4E17-4D48-A32C-939FE809946D" xlink:type="simple">http://www.nijmegen.nl/vergunningpagina/?guid=49E6F5EC-4E17-4D48-A32C-939FE80994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4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4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4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3.31 428274.04</meta:user-defined>
    <meta:user-defined meta:name="DC.title">Keizer Karel Plein 32: 4DAAGSE 2019, 19 juli 2019, Keizer Karel Plein 32, verkoopkraam, tijdelijke standplaats - apv vergunning – Bijzondere wetten  - Vergunning verleend</meta:user-defined>
    <meta:user-defined meta:name="OVERHEID.PostcodeHuisnummer/OVERHEIDop.postcodeHuisnummer">6511</meta:user-defined>
    <meta:user-defined meta:name="OVERHEIDop.straatnaam">Keizer Karelplein|r:N326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45</meta:user-defined>
    <meta:user-defined meta:name="OVERHEIDop.GmbID/DC.identifier">gmb-2019-155945</meta:user-defined>
    <meta:user-defined meta:name="OVERHEIDop.versieInformatie"/>
  </office:meta>
</office:document-meta>
</file>