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Tuinfeest, Fam. Van Dijk, 6 juli 2019, Heinelaan 65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infeest, Fam. Van Dijk, 6 juli 2019, Heinelaan 65, Zaak-ID 0351-1259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594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4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4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259</meta:user-defined>
    <dc:language>nl</dc:language>
    <meta:user-defined meta:name="OVERHEID.EPSG28992/DC.spatial">158211 454455</meta:user-defined>
    <meta:user-defined meta:name="DC.title">Ingekomen aanvragen en meldingen evenementen, Tuinfeest, Fam. Van Dijk, 6 juli 2019, Heinelaan 65, Woudenberg</meta:user-defined>
    <meta:user-defined meta:name="OVERHEID.PostcodeHuisnummer/OVERHEIDop.postcodeHuisnummer">3931WZ 65</meta:user-defined>
    <meta:user-defined meta:name="OVERHEIDop.straatnaam">Heinelaan</meta:user-defined>
    <meta:user-defined meta:name="OVERHEIDop.woonplaats">Woudenberg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944</meta:user-defined>
    <meta:user-defined meta:name="OVERHEIDop.GmbID/DC.identifier">gmb-2019-155944</meta:user-defined>
    <meta:user-defined meta:name="OVERHEIDop.versieInformatie"/>
  </office:meta>
</office:document-meta>
</file>