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hoek Dommer van Polderweg: 4DAAGSE 2019 19 juli 2019 Van t Santstraat hoek Dommer van Polderweg vis broodjes frisdran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 19 juli 2019 Van t Santstraat hoek Dommer van Polderweg vis broodjes frisdrank (Van t Santstraat hoek Dommer van Polder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5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29FF50A-8F65-45BA-9EBC-03051582D1AF" xlink:type="simple">http://www.nijmegen.nl/vergunningpagina/?guid=D29FF50A-8F65-45BA-9EBC-03051582D1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4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04.18 427452.36</meta:user-defined>
    <meta:user-defined meta:name="OVERHEID.EPSG28992/DC.spatial">189091.83 427452.9</meta:user-defined>
    <meta:user-defined meta:name="DC.title">Van t Santstraat hoek Dommer van Polderweg: 4DAAGSE 2019 19 juli 2019 Van t Santstraat hoek Dommer van Polderweg vis broodjes frisdrank - apv vergunning – Bijzondere wetten  - Vergunning verleend</meta:user-defined>
    <meta:user-defined meta:name="OVERHEID.PostcodeHuisnummer/OVERHEIDop.postcodeHuisnummer">6523BD 123</meta:user-defined>
    <meta:user-defined meta:name="OVERHEID.PostcodeHuisnummer/OVERHEIDop.postcodeHuisnummer">6523DC 100</meta:user-defined>
    <meta:user-defined meta:name="OVERHEIDop.straatnaam">Van 't Santstraat</meta:user-defined>
    <meta:user-defined meta:name="OVERHEIDop.straatnaam">Dommer van Poldersveldtweg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43</meta:user-defined>
    <meta:user-defined meta:name="OVERHEIDop.GmbID/DC.identifier">gmb-2019-155943</meta:user-defined>
    <meta:user-defined meta:name="OVERHEIDop.versieInformatie"/>
  </office:meta>
</office:document-meta>
</file>